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 fo:margin-bottom="0.1666in"/>
      <style:text-properties fo:font-weight="bold" style:font-weight-asian="bold" fo:font-variant="small-caps" fo:font-size="18pt" style:font-size-asian="18pt" style:font-size-complex="18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7375in"/>
    </style:style>
    <style:style style:name="TableColumn12" style:family="table-column">
      <style:table-column-properties style:column-width="2.0979in"/>
    </style:style>
    <style:style style:name="Table8" style:family="table">
      <style:table-properties style:width="6.2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8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9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1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53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</style:style>
    <style:style style:name="T71" style:parent-style-name="Standardnípísmoodstavce" style:family="text">
      <style:text-properties fo:font-variant="small-caps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76" style:family="table-row">
      <style:table-row-properties style:min-row-height="0.236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Row90" style:family="table-row">
      <style:table-row-properties style:min-row-height="0.236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fo:font-variant="small-caps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 fo:margin-bottom="0in" fo:line-height="100%"/>
      <style:text-properties fo:font-variant="small-caps" fo:font-size="14pt" style:font-size-asian="14pt" style:font-size-complex="14pt"/>
    </style:style>
    <style:style style:name="P97" style:parent-style-name="Normální" style:family="paragraph">
      <style:paragraph-properties fo:text-align="center" fo:margin-bottom="0in"/>
      <style:text-properties fo:font-variant="small-caps" fo:font-size="14pt" style:font-size-asian="14pt" style:font-size-complex="14pt"/>
    </style:style>
    <style:style style:name="P9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99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0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3" style:parent-style-name="Normální" style:family="paragraph">
      <style:paragraph-properties fo:text-align="justify"/>
    </style:style>
    <style:style style:name="T104" style:parent-style-name="Standardnípísmoodstavce" style:family="text">
      <style:text-properties fo:font-style="italic" style:font-style-asian="italic" fo:color="#4472C4"/>
    </style:style>
    <style:style style:name="T105" style:parent-style-name="Standardnípísmoodstavce" style:family="text">
      <style:text-properties fo:font-style="italic" style:font-style-asian="italic" fo:color="#4472C4"/>
    </style:style>
    <style:style style:name="T106" style:parent-style-name="Standardnípísmoodstavce" style:family="text">
      <style:text-properties fo:font-style="italic" style:font-style-asian="italic" fo:color="#4472C4"/>
    </style:style>
    <style:style style:name="T107" style:parent-style-name="Standardnípísmoodstavce" style:family="text">
      <style:text-properties fo:color="#4472C4"/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  <style:text-properties fo:font-weight="bold" style:font-weight-asian="bold"/>
    </style:style>
    <style:style style:name="P11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7" style:parent-style-name="Normální" style:family="paragraph">
      <style:paragraph-properties fo:break-before="page"/>
      <style:text-properties fo:font-weight="bold" style:font-weight-asian="bold"/>
    </style:style>
    <style:style style:name="P11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28" style:parent-style-name="Standardnípísmoodstavce" style:family="text">
      <style:text-properties style:font-weight-complex="bold"/>
    </style:style>
    <style:style style:name="T129" style:parent-style-name="Standardnípísmoodstavce" style:family="text">
      <style:text-properties style:font-weight-complex="bold"/>
    </style:style>
    <style:style style:name="T130" style:parent-style-name="Standardnípísmoodstavce" style:family="text">
      <style:text-properties style:font-weight-complex="bold"/>
    </style:style>
    <style:style style:name="T131" style:parent-style-name="Standardnípísmoodstavce" style:family="text">
      <style:text-properties style:font-weight-complex="bold"/>
    </style:style>
    <style:style style:name="T132" style:parent-style-name="Standardnípísmoodstavce" style:family="text">
      <style:text-properties style:font-weight-complex="bold"/>
    </style:style>
    <style:style style:name="T133" style:parent-style-name="Standardnípísmoodstavce" style:family="text">
      <style:text-properties style:font-weight-complex="bold"/>
    </style:style>
    <style:style style:name="T134" style:parent-style-name="Standardnípísmoodstavce" style:family="text">
      <style:text-properties style:font-weight-complex="bold"/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P137" style:parent-style-name="Odstavecseseznamem" style:family="paragraph">
      <style:paragraph-properties fo:margin-left="0.2479in">
        <style:tab-stops/>
      </style:paragraph-properties>
    </style:style>
    <style:style style:name="P138" style:parent-style-name="Titulek" style:family="paragraph">
      <style:paragraph-properties fo:keep-with-next="always" fo:text-align="center" fo:margin-bottom="0in"/>
    </style:style>
    <style:style style:name="T139" style:parent-style-name="Standardnípísmoodstavce" style:family="text">
      <style:text-properties style:font-weight-complex="bold"/>
    </style:style>
    <style:style style:name="P140" style:parent-style-name="Normální" style:family="paragraph">
      <style:paragraph-properties fo:margin-bottom="0in"/>
    </style:style>
    <style:style style:name="T141" style:parent-style-name="Standardnípísmoodstavce" style:family="text"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43" style:family="table-column">
      <style:table-column-properties style:column-width="1.5715in" style:use-optimal-column-width="false"/>
    </style:style>
    <style:style style:name="TableColumn144" style:family="table-column">
      <style:table-column-properties style:column-width="1.1125in" style:use-optimal-column-width="false"/>
    </style:style>
    <style:style style:name="TableColumn145" style:family="table-column">
      <style:table-column-properties style:column-width="0.2659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1111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7076in" style:use-optimal-column-width="false"/>
    </style:style>
    <style:style style:name="Table142" style:family="table">
      <style:table-properties style:width="6.0166in" fo:margin-left="0in" table:align="center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4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58" style:family="table-row">
      <style:table-row-properties style:min-row-height="0.409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69" style:family="table-row">
      <style:table-row-properties style:min-row-height="0.1708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0" style:family="table-row">
      <style:table-row-properties style:min-row-height="0.1812in" style:use-optimal-row-height="false"/>
    </style:style>
    <style:style style:name="TableCell18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2" style:parent-style-name="Normální" style:family="paragraph">
      <style:paragraph-properties fo:margin-bottom="0in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2083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color="#000000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3" style:parent-style-name="Normální" style:family="paragraph">
      <style:paragraph-properties fo:text-align="center" fo:margin-bottom="0in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text-align="center" fo:margin-bottom="0in"/>
      <style:text-properties fo:color="#000000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text-align="center" fo:margin-bottom="0in"/>
      <style:text-properties fo:color="#4472C4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000000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7" style:parent-style-name="Normální" style:family="paragraph">
      <style:paragraph-properties fo:text-align="center" fo:margin-bottom="0in"/>
      <style:text-properties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/>
      <style:text-properties fo:color="#000000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text-align="center" fo:margin-bottom="0in"/>
      <style:text-properties fo:color="#000000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1" style:parent-style-name="Normální" style:family="paragraph">
      <style:paragraph-properties fo:text-align="center" fo:margin-bottom="0in"/>
      <style:text-properties fo:color="#000000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8" style:parent-style-name="Normální" style:family="paragraph">
      <style:paragraph-properties fo:text-align="center" fo:margin-bottom="0in"/>
      <style:text-properties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/>
    </style:style>
    <style:style style:name="T256" style:parent-style-name="Standardnípísmoodstavce" style:family="text">
      <style:text-properties fo:font-weight="bold" style:font-weight-asian="bold" style:font-weight-complex="bold" fo:color="#000000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5" style:parent-style-name="Normální" style:family="paragraph">
      <style:paragraph-properties fo:text-align="center" fo:margin-bottom="0in"/>
      <style:text-properties fo:color="#000000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text-align="center" fo:margin-bottom="0in"/>
      <style:text-properties fo:color="#000000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/>
      <style:text-properties fo:color="#000000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text-align="center" fo:margin-bottom="0in"/>
      <style:text-properties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Row281" style:family="table-row">
      <style:table-row-properties style:min-row-height="0.2083in" style:use-optimal-row-height="false"/>
    </style:style>
    <style:style style:name="TableCell282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83" style:parent-style-name="Normální" style:family="paragraph">
      <style:paragraph-properties fo:margin-bottom="0in"/>
    </style:style>
    <style:style style:name="T284" style:parent-style-name="Standardnípísmoodstavce" style:family="text">
      <style:text-properties fo:font-weight="bold" style:font-weight-asian="bold" style:font-weight-complex="bold" fo:color="#000000"/>
    </style:style>
    <style:style style:name="TableCell28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1" style:parent-style-name="Normální" style:family="paragraph">
      <style:paragraph-properties fo:text-align="center" fo:margin-bottom="0in"/>
      <style:text-properties fo:color="#000000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text-align="center" fo:margin-bottom="0in"/>
      <style:text-properties fo:color="#000000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color="#000000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text-align="center" fo:margin-bottom="0in"/>
      <style:text-properties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15" style:parent-style-name="Normální" style:family="paragraph">
      <style:paragraph-properties fo:text-align="center" fo:margin-bottom="0in"/>
      <style:text-properties fo:color="#000000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17" style:parent-style-name="Normální" style:family="paragraph">
      <style:paragraph-properties fo:text-align="center" fo:margin-bottom="0in"/>
      <style:text-properties fo:color="#000000"/>
    </style:style>
    <style:style style:name="TableCell3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/>
    </style:style>
    <style:style style:name="T329" style:parent-style-name="Standardnípísmoodstavce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44" style:parent-style-name="Normální" style:family="paragraph">
      <style:paragraph-properties fo:text-align="center" fo:margin-bottom="0in"/>
      <style:text-properties fo:color="#000000"/>
    </style:style>
    <style:style style:name="TableCell34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 fo:margin-bottom="0in"/>
      <style:text-properties fo:color="#000000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text-align="center" fo:margin-bottom="0in"/>
      <style:text-properties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P368" style:parent-style-name="Normální" style:family="paragraph">
      <style:text-properties fo:font-weight="bold" style:font-weight-asian="bold"/>
    </style:style>
    <style:style style:name="P369" style:parent-style-name="Normální" style:family="paragraph">
      <style:text-properties fo:font-weight="bold" style:font-weight-asian="bold"/>
    </style:style>
    <style:style style:name="P370" style:parent-style-name="Normální" style:family="paragraph">
      <style:text-properties fo:font-weight="bold" style:font-weight-asian="bold"/>
    </style:style>
    <style:style style:name="P371" style:parent-style-name="Normální" style:family="paragraph">
      <style:text-properties fo:font-weight="bold" style:font-weight-asian="bold"/>
    </style:style>
    <style:style style:name="P372" style:parent-style-name="Normální" style:family="paragraph">
      <style:text-properties fo:font-weight="bold" style:font-weight-asian="bold"/>
    </style:style>
    <style:style style:name="P373" style:parent-style-name="Normální" style:family="paragraph">
      <style:text-properties fo:font-weight="bold" style:font-weight-asian="bold"/>
    </style:style>
    <style:style style:name="P374" style:parent-style-name="Normální" style:family="paragraph">
      <style:text-properties fo:font-weight="bold" style:font-weight-asian="bold"/>
    </style:style>
    <style:style style:name="P375" style:parent-style-name="Normální" style:family="paragraph">
      <style:text-properties fo:font-weight="bold" style:font-weight-asian="bold"/>
    </style:style>
    <style:style style:name="P376" style:parent-style-name="Normální" style:family="paragraph">
      <style:text-properties fo:font-weight="bold" style:font-weight-asian="bold"/>
    </style:style>
    <style:style style:name="P377" style:parent-style-name="Normální" style:family="paragraph">
      <style:text-properties fo:font-weight="bold" style:font-weight-asian="bold"/>
    </style:style>
    <style:style style:name="P378" style:parent-style-name="Normální" style:family="paragraph">
      <style:text-properties fo:font-weight="bold" style:font-weight-asian="bold"/>
    </style:style>
    <style:style style:name="P379" style:parent-style-name="Normální" style:family="paragraph">
      <style:text-properties fo:font-weight="bold" style:font-weight-asian="bold"/>
    </style:style>
    <style:style style:name="P380" style:parent-style-name="Normální" style:family="paragraph">
      <style:text-properties fo:font-weight="bold" style:font-weight-asian="bold"/>
    </style:style>
    <style:style style:name="P381" style:parent-style-name="Normální" style:family="paragraph">
      <style:text-properties fo:font-weight="bold" style:font-weight-asian="bold"/>
    </style:style>
    <style:style style:name="P382" style:parent-style-name="Normální" style:family="paragraph">
      <style:text-properties fo:font-weight="bold" style:font-weight-asian="bold"/>
    </style:style>
    <style:style style:name="P383" style:parent-style-name="Normální" style:family="paragraph">
      <style:paragraph-properties fo:text-align="justify"/>
    </style:style>
    <style:style style:name="T38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8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392" style:parent-style-name="Normální" style:family="paragraph">
      <style:paragraph-properties fo:text-align="justify"/>
    </style:style>
    <style:style style:name="P393" style:parent-style-name="Normální" style:family="paragraph">
      <style:paragraph-properties fo:text-align="justify"/>
      <style:text-properties fo:font-weight="bold" style:font-weight-asian="bold"/>
    </style:style>
    <style:style style:name="P394" style:parent-style-name="Normální" style:family="paragraph">
      <style:paragraph-properties fo:text-align="justify"/>
    </style:style>
    <style:style style:name="T39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396" style:parent-style-name="Standardnípísmoodstavce" style:family="text">
      <style:text-properties style:font-name-asian="Times New Roman"/>
    </style:style>
    <style:style style:name="T397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398" style:parent-style-name="Standardnípísmoodstavce" style:family="text">
      <style:text-properties style:font-name-asian="Times New Roman"/>
    </style:style>
    <style:style style:name="T399" style:parent-style-name="Standardnípísmoodstavce" style:family="text">
      <style:text-properties style:font-name-asian="Times New Roman"/>
    </style:style>
    <style:style style:name="T400" style:parent-style-name="Standardnípísmoodstavce" style:family="text">
      <style:text-properties style:font-name-asian="Times New Roman"/>
    </style:style>
    <style:style style:name="T401" style:parent-style-name="Standardnípísmoodstavce" style:family="text">
      <style:text-properties style:font-name-asian="Times New Roman"/>
    </style:style>
    <style:style style:name="T402" style:parent-style-name="Standardnípísmoodstavce" style:family="text">
      <style:text-properties style:font-name-asian="Times New Roman"/>
    </style:style>
    <style:style style:name="T403" style:parent-style-name="Standardnípísmoodstavce" style:family="text">
      <style:text-properties style:font-name-asian="Times New Roman"/>
    </style:style>
    <style:style style:name="T404" style:parent-style-name="Standardnípísmoodstavce" style:family="text">
      <style:text-properties style:font-name-asian="Times New Roman"/>
    </style:style>
    <style:style style:name="T40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0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0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09" style:parent-style-name="Odstavecseseznamem" style:family="paragraph">
      <style:paragraph-properties fo:margin-left="0.2479in">
        <style:tab-stops/>
      </style:paragraph-properties>
    </style:style>
    <style:style style:name="P410" style:parent-style-name="Normální" style:family="paragraph">
      <style:paragraph-properties fo:break-before="page"/>
      <style:text-properties fo:font-weight="bold" style:font-weight-asian="bold"/>
    </style:style>
    <style:style style:name="P411" style:parent-style-name="Normální" style:family="paragraph">
      <style:paragraph-properties fo:text-align="justify"/>
    </style:style>
    <style:style style:name="P41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13" style:parent-style-name="Normální" style:family="paragraph">
      <style:paragraph-properties fo:text-align="justify"/>
    </style:style>
    <style:style style:name="P414" style:parent-style-name="Normální" style:family="paragraph">
      <style:paragraph-properties fo:text-align="justify"/>
    </style:style>
    <style:style style:name="P415" style:parent-style-name="Normální" style:family="paragraph">
      <style:paragraph-properties fo:text-align="justify"/>
    </style:style>
    <style:style style:name="P416" style:parent-style-name="Normální" style:family="paragraph">
      <style:paragraph-properties fo:text-align="justify"/>
    </style:style>
    <style:style style:name="P41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18" style:parent-style-name="Normální" style:family="paragraph">
      <style:paragraph-properties fo:text-align="justify"/>
    </style:style>
    <style:style style:name="P419" style:parent-style-name="Normální" style:family="paragraph">
      <style:paragraph-properties fo:text-align="justify"/>
    </style:style>
    <style:style style:name="P420" style:parent-style-name="Normální" style:family="paragraph">
      <style:paragraph-properties fo:text-align="justify"/>
    </style:style>
    <style:style style:name="P421" style:parent-style-name="Normální" style:family="paragraph">
      <style:paragraph-properties fo:text-align="justify"/>
    </style:style>
    <style:style style:name="P422" style:parent-style-name="Normální" style:family="paragraph">
      <style:paragraph-properties fo:text-align="justify"/>
    </style:style>
    <style:style style:name="P423" style:parent-style-name="Normální" style:family="paragraph">
      <style:paragraph-properties fo:text-align="justify"/>
    </style:style>
    <style:style style:name="P424" style:parent-style-name="Normální" style:family="paragraph">
      <style:paragraph-properties fo:text-align="justify"/>
    </style:style>
    <style:style style:name="P425" style:parent-style-name="Normální" style:family="paragraph">
      <style:paragraph-properties fo:text-align="justify"/>
    </style:style>
    <style:style style:name="P426" style:parent-style-name="Normální" style:family="paragraph">
      <style:paragraph-properties fo:text-align="justify"/>
    </style:style>
    <style:style style:name="P42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28" style:parent-style-name="Normální" style:family="paragraph">
      <style:paragraph-properties fo:text-align="justify"/>
    </style:style>
    <style:style style:name="P429" style:parent-style-name="Normální" style:family="paragraph">
      <style:paragraph-properties fo:text-align="justify"/>
    </style:style>
    <style:style style:name="P430" style:parent-style-name="Normální" style:family="paragraph">
      <style:paragraph-properties fo:text-align="justify"/>
    </style:style>
    <style:style style:name="P431" style:parent-style-name="Normální" style:family="paragraph">
      <style:paragraph-properties fo:text-align="justify"/>
    </style:style>
    <style:style style:name="P432" style:parent-style-name="Normální" style:family="paragraph">
      <style:paragraph-properties fo:text-align="justify"/>
    </style:style>
    <style:style style:name="P43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34" style:parent-style-name="Normální" style:family="paragraph">
      <style:paragraph-properties fo:text-align="justify"/>
    </style:style>
    <style:style style:name="P435" style:parent-style-name="Normální" style:family="paragraph">
      <style:paragraph-properties fo:text-align="justify"/>
    </style:style>
    <style:style style:name="P436" style:parent-style-name="Normální" style:family="paragraph">
      <style:paragraph-properties fo:text-align="justify"/>
    </style:style>
    <style:style style:name="P437" style:parent-style-name="Normální" style:family="paragraph">
      <style:paragraph-properties fo:text-align="justify"/>
    </style:style>
    <style:style style:name="P438" style:parent-style-name="Normální" style:family="paragraph">
      <style:paragraph-properties fo:text-align="justify"/>
    </style:style>
    <style:style style:name="P439" style:parent-style-name="Normální" style:family="paragraph">
      <style:paragraph-properties fo:text-align="justify"/>
    </style:style>
    <style:style style:name="P440" style:parent-style-name="Normální" style:family="paragraph">
      <style:paragraph-properties fo:text-align="justify"/>
    </style:style>
    <style:style style:name="P441" style:parent-style-name="Normální" style:family="paragraph">
      <style:paragraph-properties fo:text-align="justify"/>
    </style:style>
    <style:style style:name="P442" style:parent-style-name="Normální" style:family="paragraph">
      <style:paragraph-properties fo:text-align="justify"/>
    </style:style>
    <style:style style:name="P443" style:parent-style-name="Normální" style:family="paragraph">
      <style:paragraph-properties fo:text-align="justify"/>
    </style:style>
    <style:style style:name="P44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45" style:parent-style-name="Normální" style:family="paragraph">
      <style:paragraph-properties fo:text-align="justify"/>
    </style:style>
    <style:style style:name="P44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47" style:parent-style-name="Normální" style:family="paragraph">
      <style:paragraph-properties fo:text-align="justify"/>
    </style:style>
    <style:style style:name="P448" style:parent-style-name="Odstavecseseznamem1" style:family="paragraph">
      <style:paragraph-properties fo:text-align="justify" style:vertical-align="auto" fo:line-height="107%" fo:margin-left="0.2479in">
        <style:tab-stops/>
      </style:paragraph-properties>
      <style:text-properties fo:hyphenate="false"/>
    </style:style>
    <style:style style:name="P449" style:parent-style-name="Normální" style:family="paragraph">
      <style:paragraph-properties fo:text-align="justify"/>
    </style:style>
    <style:style style:name="P450" style:parent-style-name="Normální" style:family="paragraph">
      <style:paragraph-properties fo:text-align="justify"/>
    </style:style>
    <style:style style:name="P451" style:parent-style-name="Normální" style:family="paragraph">
      <style:paragraph-properties fo:text-align="justify"/>
    </style:style>
    <style:style style:name="P452" style:parent-style-name="Normální" style:family="paragraph">
      <style:paragraph-properties fo:text-align="justify"/>
    </style:style>
    <style:style style:name="P453" style:parent-style-name="Normální" style:family="paragraph">
      <style:paragraph-properties fo:text-align="justify"/>
    </style:style>
    <style:style style:name="P454" style:parent-style-name="Normální" style:family="paragraph">
      <style:paragraph-properties fo:text-align="justify"/>
    </style:style>
    <style:style style:name="P455" style:parent-style-name="Normální" style:family="paragraph">
      <style:paragraph-properties fo:text-align="justify"/>
    </style:style>
    <style:style style:name="P456" style:parent-style-name="Normální" style:family="paragraph">
      <style:paragraph-properties fo:text-align="justify"/>
    </style:style>
    <style:style style:name="P457" style:parent-style-name="Normální" style:family="paragraph">
      <style:paragraph-properties fo:text-align="justify"/>
    </style:style>
    <style:style style:name="P458" style:parent-style-name="Normální" style:family="paragraph">
      <style:paragraph-properties fo:text-align="justify"/>
    </style:style>
    <style:style style:name="P45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60" style:parent-style-name="Normální" style:family="paragraph">
      <style:paragraph-properties fo:text-align="justify" fo:margin-left="0.2479in">
        <style:tab-stops/>
      </style:paragraph-properties>
    </style:style>
    <style:style style:name="P461" style:parent-style-name="Normální" style:family="paragraph">
      <style:paragraph-properties fo:text-align="justify" fo:margin-left="0.2479in">
        <style:tab-stops/>
      </style:paragraph-properties>
    </style:style>
    <style:style style:name="P462" style:parent-style-name="Normální" style:family="paragraph">
      <style:paragraph-properties fo:text-align="justify" fo:margin-left="0.2479in">
        <style:tab-stops/>
      </style:paragraph-properties>
    </style:style>
    <style:style style:name="P463" style:parent-style-name="Normální" style:family="paragraph">
      <style:paragraph-properties fo:text-align="justify" fo:margin-left="0.2479in">
        <style:tab-stops/>
      </style:paragraph-properties>
    </style:style>
    <style:style style:name="P464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65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46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P467" style:parent-style-name="Normální" style:family="paragraph">
      <style:paragraph-properties fo:text-align="justify"/>
    </style:style>
    <style:style style:name="P468" style:parent-style-name="Normální" style:family="paragraph">
      <style:paragraph-properties fo:text-align="justify" fo:margin-left="0.2479in">
        <style:tab-stops/>
      </style:paragraph-properties>
    </style:style>
    <style:style style:name="P469" style:parent-style-name="Normální" style:family="paragraph">
      <style:paragraph-properties fo:text-align="justify" fo:margin-left="0.2479in">
        <style:tab-stops/>
      </style:paragraph-properties>
    </style:style>
    <style:style style:name="P470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71" style:parent-style-name="Odstavecseseznamem" style:family="paragraph">
      <style:paragraph-properties fo:text-align="justify" fo:margin-left="0.2479in">
        <style:tab-stops/>
      </style:paragraph-properties>
    </style:style>
    <style:style style:name="P472" style:parent-style-name="Normální" style:family="paragraph">
      <style:paragraph-properties fo:text-align="justify" fo:margin-left="0.2479in">
        <style:tab-stops/>
      </style:paragraph-properties>
    </style:style>
    <style:style style:name="P473" style:parent-style-name="Normální" style:family="paragraph">
      <style:paragraph-properties fo:text-align="justify" fo:margin-left="0.2479in">
        <style:tab-stops/>
      </style:paragraph-properties>
    </style:style>
    <style:style style:name="P474" style:parent-style-name="Normální" style:family="paragraph">
      <style:paragraph-properties fo:text-align="justify" fo:margin-left="0.2479in">
        <style:tab-stops/>
      </style:paragraph-properties>
    </style:style>
    <style:style style:name="P475" style:parent-style-name="Normální" style:family="paragraph">
      <style:paragraph-properties fo:text-align="justify" fo:margin-left="0.2479in">
        <style:tab-stops/>
      </style:paragraph-properties>
    </style:style>
    <style:style style:name="P476" style:parent-style-name="Normální" style:family="paragraph">
      <style:paragraph-properties fo:text-align="justify" fo:margin-left="0.2479in">
        <style:tab-stops/>
      </style:paragraph-properties>
    </style:style>
    <style:style style:name="P477" style:parent-style-name="Normální" style:family="paragraph">
      <style:paragraph-properties fo:text-align="justify" fo:margin-left="0.2479in">
        <style:tab-stops/>
      </style:paragraph-properties>
    </style:style>
    <style:style style:name="P478" style:parent-style-name="Odstavecseseznamem1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false"/>
    </style:style>
    <style:style style:name="P479" style:parent-style-name="Odstavecseseznamem" style:family="paragraph">
      <style:paragraph-properties fo:text-align="justify" fo:margin-left="0.2479in">
        <style:tab-stops/>
      </style:paragraph-properties>
    </style:style>
    <style:style style:name="P480" style:parent-style-name="Normální" style:family="paragraph">
      <style:paragraph-properties fo:text-align="justify" fo:margin-left="0.2479in">
        <style:tab-stops/>
      </style:paragraph-properties>
    </style:style>
    <style:style style:name="P481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482" style:parent-style-name="Normální" style:family="paragraph">
      <style:paragraph-properties fo:text-align="justify"/>
    </style:style>
    <style:style style:name="P483" style:parent-style-name="Odstavecseseznamem" style:family="paragraph">
      <style:paragraph-properties fo:text-align="justify" fo:margin-left="0.2479in">
        <style:tab-stops/>
      </style:paragraph-properties>
    </style:style>
    <style:style style:name="P484" style:parent-style-name="Normální" style:family="paragraph">
      <style:paragraph-properties fo:text-align="justify" fo:margin-left="0.2479in">
        <style:tab-stops/>
      </style:paragraph-properties>
    </style:style>
    <style:style style:name="P485" style:parent-style-name="Normální" style:family="paragraph">
      <style:paragraph-properties fo:text-align="justify" fo:margin-left="0.2479in">
        <style:tab-stops/>
      </style:paragraph-properties>
    </style:style>
    <style:style style:name="P486" style:parent-style-name="Normální" style:family="paragraph">
      <style:paragraph-properties fo:text-align="justify" fo:margin-left="0.2479in">
        <style:tab-stops/>
      </style:paragraph-properties>
    </style:style>
    <style:style style:name="P487" style:parent-style-name="Normální" style:family="paragraph">
      <style:paragraph-properties fo:text-align="justify" fo:margin-left="0.2479in">
        <style:tab-stops/>
      </style:paragraph-properties>
    </style:style>
    <style:style style:name="P488" style:parent-style-name="Normální" style:family="paragraph">
      <style:paragraph-properties fo:text-align="justify" fo:margin-left="0.2479in">
        <style:tab-stops/>
      </style:paragraph-properties>
    </style:style>
    <style:style style:name="P489" style:parent-style-name="Odstavecseseznamem" style:family="paragraph">
      <style:paragraph-properties fo:text-align="justify" fo:margin-left="0.2479in">
        <style:tab-stops/>
      </style:paragraph-properties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Normální" style:family="paragraph">
      <style:paragraph-properties fo:text-align="justify"/>
    </style:style>
    <style:style style:name="P496" style:parent-style-name="Odstavecseseznamem" style:family="paragraph">
      <style:paragraph-properties fo:text-align="justify" fo:margin-left="0.2479in">
        <style:tab-stops/>
      </style:paragraph-properties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Normální" style:family="paragraph">
      <style:paragraph-properties fo:text-align="justify"/>
    </style:style>
    <style:style style:name="P500" style:parent-style-name="Normální" style:family="paragraph">
      <style:paragraph-properties fo:text-align="justify"/>
    </style:style>
    <style:style style:name="P501" style:parent-style-name="Normální" style:family="paragraph">
      <style:paragraph-properties fo:text-align="justify"/>
    </style:style>
    <style:style style:name="P502" style:parent-style-name="Odstavecseseznamem" style:family="paragraph">
      <style:paragraph-properties fo:text-align="justify" fo:margin-left="0.2479in">
        <style:tab-stops/>
      </style:paragraph-properties>
    </style:style>
    <style:style style:name="P503" style:parent-style-name="Normální" style:family="paragraph">
      <style:paragraph-properties fo:text-align="justify"/>
    </style:style>
    <style:style style:name="P504" style:parent-style-name="Normální" style:family="paragraph">
      <style:paragraph-properties fo:text-align="justify"/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text-align="justify"/>
    </style:style>
    <style:style style:name="P508" style:parent-style-name="Odstavecseseznamem" style:family="paragraph">
      <style:paragraph-properties fo:text-align="justify" fo:margin-left="0.2479in">
        <style:tab-stops/>
      </style:paragraph-properties>
    </style:style>
    <style:style style:name="P509" style:parent-style-name="Normální" style:family="paragraph">
      <style:paragraph-properties fo:text-align="justify"/>
    </style:style>
    <style:style style:name="P510" style:parent-style-name="Normální" style:family="paragraph">
      <style:paragraph-properties fo:text-align="justify"/>
    </style:style>
    <style:style style:name="P511" style:parent-style-name="Normální" style:family="paragraph">
      <style:paragraph-properties fo:text-align="justify"/>
    </style:style>
    <style:style style:name="P512" style:parent-style-name="Normální" style:family="paragraph">
      <style:paragraph-properties fo:text-align="justify"/>
    </style:style>
    <style:style style:name="P513" style:parent-style-name="Normální" style:family="paragraph">
      <style:paragraph-properties fo:text-align="justify"/>
    </style:style>
    <style:style style:name="P514" style:parent-style-name="Normální" style:family="paragraph">
      <style:paragraph-properties fo:text-align="justify"/>
    </style:style>
    <style:style style:name="P515" style:parent-style-name="Odstavecseseznamem" style:family="paragraph">
      <style:paragraph-properties fo:text-align="justify" fo:margin-left="0.2479in">
        <style:tab-stops/>
      </style:paragraph-properties>
    </style:style>
    <style:style style:name="P516" style:parent-style-name="Normální" style:family="paragraph">
      <style:paragraph-properties fo:text-align="justify"/>
    </style:style>
    <style:style style:name="P517" style:parent-style-name="Normální" style:family="paragraph">
      <style:paragraph-properties fo:text-align="justify"/>
    </style:style>
    <style:style style:name="P518" style:parent-style-name="Normální" style:family="paragraph">
      <style:paragraph-properties fo:text-align="justify"/>
    </style:style>
    <style:style style:name="P519" style:parent-style-name="Normální" style:family="paragraph">
      <style:paragraph-properties fo:text-align="justify"/>
    </style:style>
    <style:style style:name="P520" style:parent-style-name="Normální" style:family="paragraph">
      <style:paragraph-properties fo:text-align="justify"/>
    </style:style>
    <style:style style:name="P521" style:parent-style-name="Odstavecseseznamem" style:family="paragraph">
      <style:paragraph-properties fo:text-align="justify" fo:margin-left="0.2479in">
        <style:tab-stops/>
      </style:paragraph-properties>
    </style:style>
    <style:style style:name="P522" style:parent-style-name="Odstavecseseznamem" style:family="paragraph">
      <style:paragraph-properties fo:text-align="justify" fo:margin-left="0.2479in">
        <style:tab-stops/>
      </style:paragraph-properties>
    </style:style>
    <style:style style:name="P523" style:parent-style-name="Odstavecseseznamem" style:family="paragraph">
      <style:paragraph-properties fo:text-align="justify" fo:margin-left="0.2479in">
        <style:tab-stops/>
      </style:paragraph-properties>
    </style:style>
    <style:style style:name="P524" style:parent-style-name="Odstavecseseznamem" style:family="paragraph">
      <style:paragraph-properties fo:text-align="justify" fo:margin-left="0.2479in">
        <style:tab-stops/>
      </style:paragraph-properties>
    </style:style>
    <style:style style:name="P525" style:parent-style-name="Odstavecseseznamem" style:family="paragraph">
      <style:paragraph-properties fo:text-align="justify" fo:margin-left="0.2479in">
        <style:tab-stops/>
      </style:paragraph-properties>
    </style:style>
    <style:style style:name="P526" style:parent-style-name="Odstavecseseznamem" style:family="paragraph">
      <style:paragraph-properties fo:text-align="justify" fo:margin-left="0.2479in">
        <style:tab-stops/>
      </style:paragraph-properties>
    </style:style>
    <style:style style:name="P527" style:parent-style-name="Odstavecseseznamem" style:family="paragraph">
      <style:paragraph-properties fo:text-align="justify" fo:margin-left="0.2479in">
        <style:tab-stops/>
      </style:paragraph-properties>
    </style:style>
    <style:style style:name="P528" style:parent-style-name="Odstavecseseznamem" style:family="paragraph">
      <style:paragraph-properties fo:text-align="justify" fo:margin-left="0.2479in">
        <style:tab-stops/>
      </style:paragraph-properties>
    </style:style>
    <style:style style:name="P529" style:parent-style-name="Nadpis2" style:master-page-name="MP2" style:family="paragraph">
      <style:paragraph-properties fo:break-before="page" style:page-number="1"/>
    </style:style>
    <style:style style:name="P53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3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34" style:parent-style-name="Normální" style:family="paragraph">
      <style:paragraph-properties fo:text-align="justify"/>
      <style:text-properties fo:font-style="italic" style:font-style-asian="italic"/>
    </style:style>
    <style:style style:name="P535" style:parent-style-name="Normální" style:family="paragraph">
      <style:paragraph-properties fo:text-align="justify"/>
      <style:text-properties fo:font-style="italic" style:font-style-asian="italic"/>
    </style:style>
    <style:style style:name="P53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38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39" style:parent-style-name="Standardnípísmoodstavce" style:family="text">
      <style:text-properties fo:font-style="italic" style:font-style-asian="italic"/>
    </style:style>
    <style:style style:name="T540" style:parent-style-name="Standardnípísmoodstavce" style:family="text">
      <style:text-properties style:font-name-asian="DengXian" fo:font-style="italic" style:font-style-asian="italic"/>
    </style:style>
    <style:style style:name="P541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2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3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4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4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46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47" style:parent-style-name="Standardnípísmoodstavce" style:family="text">
      <style:text-properties fo:font-style="italic" style:font-style-asian="italic"/>
    </style:style>
    <style:style style:name="T548" style:parent-style-name="Standardnípísmoodstavce" style:family="text">
      <style:text-properties style:font-weight-complex="bold" fo:font-style="italic" style:font-style-asian="italic"/>
    </style:style>
    <style:style style:name="P549" style:parent-style-name="Normální" style:family="paragraph">
      <style:paragraph-properties fo:text-align="justify"/>
      <style:text-properties fo:font-style="italic" style:font-style-asian="italic"/>
    </style:style>
    <style:style style:name="P55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2" style:parent-style-name="Odstavecseseznamem1" style:family="paragraph">
      <style:paragraph-properties fo:text-align="justify" style:vertical-align="auto" fo:line-height="107%"/>
      <style:text-properties fo:hyphenate="false"/>
    </style:style>
    <style:style style:name="T553" style:parent-style-name="Standardnípísmoodstavce" style:family="text">
      <style:text-properties fo:font-style="italic" style:font-style-asian="italic"/>
    </style:style>
    <style:style style:name="T554" style:parent-style-name="Standardnípísmoodstavce" style:family="text">
      <style:text-properties style:font-name-asian="DengXian" fo:font-style="italic" style:font-style-asian="italic"/>
    </style:style>
    <style:style style:name="P555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57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8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59" style:parent-style-name="Odstavecseseznamem1" style:family="paragraph">
      <style:paragraph-properties fo:text-align="justify" style:vertical-align="auto" fo:line-height="107%"/>
      <style:text-properties fo:font-style="italic" style:font-style-asian="italic" fo:hyphenate="false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 fo:margin-left="-0.002in">
        <style:tab-stops/>
      </style:paragraph-properties>
    </style:style>
    <style:style style:name="P562" style:parent-style-name="Normální" style:family="paragraph">
      <style:paragraph-properties fo:text-align="justify" fo:margin-left="-0.002in">
        <style:tab-stops/>
      </style:paragraph-properties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>Biostatistika</text:p>
      <text:p text:style-name="P7">ZADÁNÍ<text:s/>9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Jméno studentky/studenta: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Osobní číslo: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Jméno cvičící/cvičícího: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Datum odevzdání</text:p>
          </table:table-cell>
          <table:covered-table-cell/>
          <table:table-cell table:style-name="TableCell59">
            <text:p text:style-name="P60">Hodnocení</text:p>
          </table:table-cell>
        </table:table-row>
        <table:table-row table:style-name="TableRow61">
          <table:table-cell table:style-name="TableCell62">
            <text:p text:style-name="P63">Domácí úkol 1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omácí úkol 2: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omácí úkol 3: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omácí úkol 4: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Celkem:</text:p>
          </table:table-cell>
          <table:table-cell table:style-name="TableCell93" table:number-columns-spanned="2">
            <text:p text:style-name="P94">---------------------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Ostrava, AR<text:s/>2018/2019</text:p>
      <text:soft-page-break/>
      <text:soft-page-break/>
      <text:p text:style-name="P101">Popis datového<text:s/>souboru</text:p>
      <text:p text:style-name="P103">V datovém souboru<text:s/><text:span text:style-name="T104">diabetes_</text:span><text:span text:style-name="T105">4</text:span><text:span text:style-name="T106">.xlsx</text:span><text:span text:style-name="T107"><text:s/></text:span>najdete údaje o 3 skupinách pacientů. O pacientech, u nichž byl diagnostikován diabetes mellitus I. typu, o pacientech, u nichž byl diagnostikován diabetes mellitus II. typu a pacientech, u nichž diabetes nebyl diagnostikován. V souboru jsou uvedeny hodnoty glykemie měřeny nalačno<text:s/>při odběru, na jehož základě bylo diagnostikováno onemocnění diabetem a informace o tom, zda byl diabetes diagnostikován alespoň u jednoho z rodičů pacienta. U pacientů, u nichž byl diagnostikován diabetes, jsou navíc uvedeny hodnoty glykemie zjištěné nalačno při kontrolním odběru uskutečněném 6 měsíců po zahájení léčby.</text:p>
      <text:p text:style-name="P108"/>
      <text:p text:style-name="P109">Obecné pokyny:</text:p>
      <text:list text:style-name="LFO5" text:continue-numbering="true">
        <text:list-item>
          <text:p text:style-name="P110">Domácí úkoly odevzdávejte vždy v termínu, který určil váš cvičící.</text:p>
        </text:list-item>
        <text:list-item>
          <text:p text:style-name="P111">Portfolio domácích úkolů budete odevzdávat postupně. Tj. nejdříve odevzdáte titulní stránku + úkol 1, následně doplníte úkol 2, atd.</text:p>
        </text:list-item>
        <text:list-item>
          <text:p text:style-name="P112">Domácí úkoly zpracujte dle obecně známých typografických pravidel.<text:s/></text:p>
        </text:list-item>
        <text:list-item>
          <text:p text:style-name="P113"><text:span text:style-name="T114">Všechny</text:span><text:s/>tabulky i obrázky musí být opatřeny titulkem.<text:s/></text:p>
        </text:list-item>
        <text:list-item>
          <text:p text:style-name="P115">Do domácích úkolů nevkládejte tabulky a obrázky, na něž se v doprovodném textu nebudete odkazovat.</text:p>
        </text:list-item>
        <text:list-item>
          <text:p text:style-name="P116">Bude-li to potřeba, citujte zdroje dle<text:s/>mezinárodně platné citační normy ČSN ISO 690.</text:p>
        </text:list-item>
      </text:list>
      <text:p text:style-name="Normální"/>
      <text:soft-page-break/>
      <text:p text:style-name="P117">Úkol 1</text:p>
      <text:list text:style-name="LFO1" text:continue-numbering="true">
        <text:list-item>
          <text:p text:style-name="P118">Prezentujte strukturu datového souboru, tj. strukturu pacientů dle jejich zdravotního stavu (diabetes mellitus I.<text:s/>typu, diabetes mellitus II.<text:s/>typu, diabetes nediagnostikován). Použijte tabulku četností a výsledky vhodným způsobem vizualizujte.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list text:style-name="LFO1" text:continue-numbering="true">
        <text:list-item>
          <text:p text:style-name="P127"><text:span text:style-name="T128">Srovnejte hodnoty<text:s/></text:span><text:span text:style-name="T129">poklesu<text:s/></text:span><text:span text:style-name="T130">glykemie<text:s/></text:span><text:span text:style-name="T131">během šesti měsíců u pacientů s diabetem I. a II. typu</text:span><text:span text:style-name="T132"><text:s/>na základě explorační analýzy</text:span><text:span text:style-name="T133">,<text:s/></text:span><text:span text:style-name="T134">data graficky prezentujte</text:span><text:span text:style-name="T135"><text:s/>(histogram, vícenásobný krabicový graf)</text:span><text:span text:style-name="T136"><text:s/>a doplňte následující tabulky a text.</text:span></text:p>
        </text:list-item>
      </text:list>
      <text:p text:style-name="P137"/>
      <text:p text:style-name="P138"><text:bookmark-start text:name="_Ref443390283"/>Tab.<text:s/>1<text:bookmark-end text:name="_Ref443390283"/>: Výběrové charakteristiky<text:s/>poklesu<text:s/>glykemie<text:s/><text:span text:style-name="T139">během šesti měsíců u pacientů s diabetem I. a II. typu</text:span></text:p>
      <text:p text:style-name="P140"><text:span text:style-name="T141">o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Pokles glykemie (mmol/l)</text:p>
          </table:table-cell>
          <table:covered-table-cell/>
          <table:covered-table-cell/>
          <table:covered-table-cell/>
          <table:table-cell table:style-name="TableCell154" table:number-rows-spanned="16">
            <text:p text:style-name="P155"/>
          </table:table-cell>
          <table:table-cell table:style-name="TableCell156" table:number-columns-spanned="3">
            <text:p text:style-name="P157">Po odstranění odlehlých pozorování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Diabetes Mellitus I. typu</text:p>
          </table:table-cell>
          <table:table-cell table:style-name="TableCell163" table:number-columns-spanned="2">
            <text:p text:style-name="P164">Diabetes Mellitus II. typu</text:p>
          </table:table-cell>
          <table:covered-table-cell/>
          <table:covered-table-cell>
            <text:p text:style-name="Normální"/>
          </table:covered-table-cell>
          <table:table-cell table:style-name="TableCell165">
            <text:p text:style-name="P166">Diabetes Mellitus I. typu</text:p>
          </table:table-cell>
          <table:table-cell table:style-name="TableCell167" table:number-columns-spanned="2">
            <text:p text:style-name="P168">Diabetes Mellitus II. typu</text:p>
          </table:table-cell>
          <table:covered-table-cell/>
        </table:table-row>
        <table:table-row table:style-name="TableRow169">
          <table:table-cell table:style-name="TableCell170">
            <text:p text:style-name="P171">rozsah souboru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Normální"/>
          </table:covered-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4">
            <text:p text:style-name="P182"><text:span text:style-name="T183"> </text:span><text:span text:style-name="T184">Míry poloh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185" table:number-columns-spanned="3">
            <text:p text:style-name="P186"> 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minimum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Normální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dolní kvartil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Normální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medián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Normální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průměr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Normální"/>
          </table:covered-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horní kvartil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Normální"/>
          </table:covered-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maximum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Normální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Míry variability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57" table:number-columns-spanned="3">
            <text:p text:style-name="P258"> 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směrodatná odchylka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Normální"/>
          </table:covered-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variační koeficient (%)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Normální"/>
          </table:covered-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4">
            <text:p text:style-name="P283"><text:span text:style-name="T284">Míry šikmosti a špičatosti</text:span></text:p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table-cell table:style-name="TableCell285" table:number-columns-spanned="3">
            <text:p text:style-name="P286"> 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šikmost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Normální"/>
          </table:covered-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špičatost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Normální"/>
          </table:covered-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4">
            <text:p text:style-name="P328"><text:span text:style-name="T329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dolní mez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horní mez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Normální"/>
      <text:soft-page-break/>
      <text:p text:style-name="P368">Grafická prezentace<text:s/>(histogramy, vícenásobný krabicový graf):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Pacienti s diabetem<text:s/>I. typu</text:p>
      <text:p text:style-name="P383">Byly analyzovány záznamy o<text:s/>poklesu glykemie<text:s/>…………. pacientů, u nichž byl diagnostikován diabetes<text:s/>mellitus<text:s/>I. typu<text:s/>(viz<text:s/><text:bookmark-ref text:ref-name="_Ref443390283" text:reference-format="text">Tab. 1</text:bookmark-ref>). Hodnoty<text:s/>poklesů<text:s/>glykemie<text:s/>se pohybovaly v rozmezí …………… až ………………….<text:s/>mmol/l.<text:s/><text:span text:style-name="T384">Hodnoty<text:s/></text:span><text:span text:style-name="T385">poklesů<text:s/></text:span><text:span text:style-name="T386">glykemie ležící mimo interval ……………… až ………………….. mmol/l byly identifikovány jako odlehlá pozorování a příslušní pacienti byli z dalšího zpracování vyřazeni.</text:span><text:span text:style-name="T387"><text:s/></text:span><text:span text:style-name="T388">/ Ž</text:span><text:span text:style-name="T389">ádné z měření nebylo identifikováno jako odlehlé pozorování.</text:span><text:s/>Níže uvedené výsledky pocházejí z analýzy datového souboru o rozsahu ………………. pacientů.</text:p>
      <text:p text:style-name="P390">Průměrný pokles<text:s/>glykemie<text:s/>byl<text:s/>……………..<text:s/>mmol/l, směrodatná odchylka …………………..<text:s/>mmol/l.<text:s/>U poloviny<text:s/>pacientů byl pozorován pokles<text:s/>glykemie<text:s/>o méně než<text:s/>……………..<text:s/>mmol/l. (Podrobněji: U čtvrtiny pacientů s diabetem<text:s/>I. typu<text:s/>byl pozorován pokles glykemie<text:s/>o méně než<text:s/>…………………<text:s/>mmol/l, u čtvrtiny pacientů<text:s/>byl pozorován pokles glykemie<text:s/>o více než<text:s/>…………………<text:s/>mmol/l.) Vzhledem k hodnotě variačního koeficientu (……….%)<text:s/><text:span text:style-name="T391">lze / nelze</text:span><text:s/>analyzovaný soubor považovat za homogenní.</text:p>
      <text:p text:style-name="P392">Obdobně lze popsat výsledky analýzy<text:s/>poklesu<text:s/>glykemie<text:s/>pacientů, u nichž<text:s/>byl diagnostikován diabetes<text:s/>mellitus<text:s/>II. typu.</text:p>
      <text:p text:style-name="P393">Ověření normality<text:s/>glykemie pacientů s diabetem I. typu na základě explorační analýzy</text:p>
      <text:p text:style-name="P394">Na základě grafického zobrazení (viz<text:s/>……………..) a výběrové šikmosti a špičatosti (viz<text:s/><text:bookmark-ref text:ref-name="_Ref443390283" text:reference-format="text">Tab. 1</text:bookmark-ref>,<text:s/>výběrová šikmost i špičatost<text:s/><text:span text:style-name="T395">leží / neleží</text:span><text:s/>v intervalu<text:s/><draw:frame draw:style-name="a0" text:anchor-type="as-char" svg:x="0in" svg:y="0in" svg:width="0.45833in" svg:height="0.18333in" style:rel-width="scale" style:rel-height="scale"><draw:object xlink:href="Object 1/" xlink:type="simple" xlink:show="embed" xlink:actuate="onLoad"/></draw:frame><text:span text:style-name="T396">)<text:s/></text:span><text:span text:style-name="T397">lze / nelze</text:span><text:span text:style-name="T398"><text:s/>předpokládat, že<text:s/></text:span><text:span text:style-name="T399">glykemie</text:span><text:span text:style-name="T400"><text:s/>pacientů s</text:span><text:span text:style-name="T401"> </text:span><text:span text:style-name="T402">diabetem</text:span><text:span text:style-name="T403"><text:s/>I. typu</text:span><text:span text:style-name="T404"><text:s/>má normální rozdělení.<text:s/></text:span>Dle<text:s/><text:span text:style-name="T405">pravidla 3</text:span><draw:frame draw:style-name="a1" text:anchor-type="as-char" svg:x="0in" svg:y="0in" svg:width="0.09167in" svg:height="0.18333in" style:rel-width="scale" style:rel-height="scale"><draw:object xlink:href="Object 2/" xlink:type="simple" xlink:show="embed" xlink:actuate="onLoad"/></draw:frame><text:span text:style-name="T406"><text:s/>/<text:s/></text:span><text:span text:style-name="T407">Čebyševovy nerovnosti</text:span><text:s/>lze tedy očekávat, že<text:s/><text:span text:style-name="T408">95% / více než 75%</text:span><text:s/>pacientů s diabetem bude mít hodnotu<text:s/>glykemie<text:s/>v rozmezí …………..……………. až ……………..………<text:s/>mmol/l.<text:s/></text:p>
      <text:p text:style-name="P409"/>
      <text:soft-page-break/>
      <text:p text:style-name="P410">Úkol 2</text:p>
      <text:p text:style-name="P411">Porovnejte pokles glykemie u pacientů s diabetem mellitus I. a II. typu. Nezapomeňte, že použité metody mohou vyžadovat splnění určitých předpokladů. Pokud tomu tak bude, okomentujte splnění/nesplnění těchto předpokladů jak na základě explorační analýzy (např. s odkazem na histogram apod.), tak exaktně pomocí metod statistické indukce.</text:p>
      <text:list text:style-name="LFO6" text:continue-numbering="true">
        <text:list-item>
          <text:p text:style-name="P412">Vraťte se ke grafické prezentaci z úkolu 1 a vytvořte si úsudek o srovnání poklesů glykemie u pacientů s diabetem mellitus I. a II. typu.</text:p>
        </text:list-item>
      </text:list>
      <text:p text:style-name="P413"/>
      <text:p text:style-name="P414"/>
      <text:p text:style-name="P415"/>
      <text:p text:style-name="P416"/>
      <text:list text:style-name="LFO6" text:continue-numbering="true">
        <text:list-item>
          <text:p text:style-name="P417">Určete<text:s/>bodové a<text:s/>95% intervalové odhady středního poklesu glykemie (resp. mediánu poklesu glykemie) pro obě skupiny pacientů.<text:s/></text:p>
        </text:list-item>
      </text:list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list text:style-name="LFO6" text:continue-numbering="true">
        <text:list-item>
          <text:p text:style-name="P427">Čistým testem významnosti ověřte, zda je pozorovaný pokles glykemie statisticky významný na hladině významnosti 5%. Test proveďte pro obě skupiny pacientů.</text:p>
        </text:list-item>
      </text:list>
      <text:p text:style-name="P428"/>
      <text:p text:style-name="P429"/>
      <text:p text:style-name="P430"/>
      <text:p text:style-name="P431"/>
      <text:p text:style-name="P432"/>
      <text:list text:style-name="LFO6" text:continue-numbering="true">
        <text:list-item>
          <text:p text:style-name="P433">Určete<text:s/>bodový a<text:s/>95% intervalový odhad rozdílu středních hodnot<text:s/>(resp. mediánů)<text:s/>poklesů glykemie srovnávaných skupin pacientů.</text:p>
        </text:list-item>
      </text:list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list text:style-name="LFO6" text:continue-numbering="true">
        <text:list-item>
          <text:p text:style-name="P444">Na hladině významnosti 5 % rozhodněte, zda je rozdíl středních hodnot (resp. mediánů)<text:s/>poklesů glykemie u srovnávaných skupin pacientů statisticky významný.</text:p>
        </text:list-item>
      </text:list>
      <text:p text:style-name="P445"/>
      <text:soft-page-break/>
      <text:p text:style-name="P446">Úkol 3</text:p>
      <text:p text:style-name="P447">Na hladině významnosti 5 % rozhodněte, zda se statisticky významně liší hodnoty glykemie měřeny nalačno při odběru, na jehož základě bylo diagnostikováno onemocnění diabetem (uvažujte nejen pacienty s diabetem mellitus I. a II. typu, ale i<text:s/>pacienty, u nichž diabetes mellitus diagnostikován nebyl). Posouzení proveďte nejprve na základě explorační analýzy a následně pomocí vhodného statistického testu, včetně ověření potřebných předpokladů.<text:s/></text:p>
      <text:list text:style-name="LFO3" text:continue-numbering="true">
        <text:list-item>
          <text:p text:style-name="P448">Daný problém vhodným způsobem graficky prezentujte (vícenásobný krabicový graf, histogramy, q-q grafy).</text:p>
        </text:list-item>
      </text:list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list text:style-name="LFO8" text:continue-numbering="true">
        <text:list-item>
          <text:p text:style-name="P459">Ověřte normalitu glykemie všech tří skupin pacientů<text:s/>empiricky i exaktně.</text:p>
        </text:list-item>
      </text:list>
      <text:p text:style-name="P460"/>
      <text:p text:style-name="P461"/>
      <text:p text:style-name="P462"/>
      <text:p text:style-name="P463"/>
      <text:list text:style-name="LFO9" text:continue-numbering="true">
        <text:list-item>
          <text:p text:style-name="P464">Ověřte homoskedasticitu (shodu rozptylů) glykemie srovnávaných skupin pacientů (empiricky i exaktně).</text:p>
        </text:list-item>
      </text:list>
      <text:p text:style-name="P465"/>
      <text:p text:style-name="P466"/>
      <text:p text:style-name="P467"/>
      <text:p text:style-name="P468"/>
      <text:p text:style-name="P469"/>
      <text:list text:style-name="LFO10" text:continue-numbering="true">
        <text:list-item>
          <text:p text:style-name="P470">Určete<text:s/>bodové i<text:s/>95% intervalové odhady středních hodnot (resp. mediánů) glykemie u srovnávaných skupin pacientů.<text:s/>(Nezapomeňte na ověření předpokladů pro použití příslušných intervalových odhadů.)</text:p>
        </text:list-item>
      </text:list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list text:style-name="LFO12" text:continue-numbering="true">
        <text:list-item>
          <text:p text:style-name="P478">Na hladině významnosti 5 %<text:s/>ověřte, zda je pozorovaný rozdíl středních hodnot (resp. mediánů) glykemie u srovnávaných skupin pacientů statisticky významný.<text:s/>Pokud ano, zjistěte, zda lze některé skupiny pacientů označit (z hlediska jejich glykemie) za homogenní.<text:s/>(Nezapomeňte na ověření předpokladů pro použití zvoleného testu.)</text:p>
        </text:list-item>
      </text:list>
      <text:p text:style-name="P479"/>
      <text:p text:style-name="P480"/>
      <text:soft-page-break/>
      <text:p text:style-name="P481">Úkol 4</text:p>
      <text:p text:style-name="P482">Analyzujte vliv výskytu diabetu v rodinné anamnéze na výskyt diabetu II. typu. Analýzu proveďte na základě údajů o pacientech s diabetem II. typu a pacientech s nediagnostikovaným diabetem.</text:p>
      <text:list text:style-name="LFO4" text:continue-numbering="true">
        <text:list-item>
          <text:p text:style-name="P483">Pomocí vhodné asociační tabulky prezentujte vliv výskytu diabetu II. typu v rodinné anamnéze na výskyt diabetu II. typu. Tabulku doplňte o řádkové relativní četnosti.</text:p>
        </text:list-item>
      </text:list>
      <text:p text:style-name="P484"/>
      <text:p text:style-name="P485"/>
      <text:p text:style-name="P486"/>
      <text:p text:style-name="P487"/>
      <text:p text:style-name="P488"/>
      <text:list text:style-name="LFO4" text:continue-numbering="true">
        <text:list-item>
          <text:p text:style-name="P489">Analyzovanou závislost prezentujte pomocí vhodného grafu.</text:p>
        </text:list-item>
      </text:list>
      <text:p text:style-name="P490"/>
      <text:p text:style-name="P491"/>
      <text:p text:style-name="P492"/>
      <text:p text:style-name="P493"/>
      <text:p text:style-name="P494"/>
      <text:p text:style-name="P495"/>
      <text:list text:style-name="LFO4" text:continue-numbering="true">
        <text:list-item>
          <text:p text:style-name="P496">Určete alespoň jednu míru kontingence.<text:s/>Na základě posouzení vizualizace analyzované závislosti a<text:s/>nalezené míry kontingence posuďte míru analyzované závislosti.</text:p>
        </text:list-item>
      </text:list>
      <text:p text:style-name="P497"/>
      <text:p text:style-name="P498"/>
      <text:p text:style-name="P499"/>
      <text:p text:style-name="P500"/>
      <text:p text:style-name="P501"/>
      <text:list text:style-name="LFO4" text:continue-numbering="true">
        <text:list-item>
          <text:p text:style-name="P502">Určete šanci na onemocnění diabetem II. typu u obou skupin pacientů, tj. u pacientů, v jejichž<text:s/>rodinné anamnéze se diabetes vyskytoval i u těch, v jejichž rodinné anamnéze se diabetes nevyskytoval.<text:s/>(Komentujte.)</text:p>
        </text:list-item>
      </text:list>
      <text:p text:style-name="P503"/>
      <text:p text:style-name="P504"/>
      <text:p text:style-name="P505"/>
      <text:p text:style-name="P506"/>
      <text:p text:style-name="P507"/>
      <text:soft-page-break/>
      <text:list text:style-name="LFO4" text:continue-numbering="true">
        <text:list-item>
          <text:p text:style-name="P508">Určete relativní šanci na onemocnění diabetem II. typu u rizikové skupiny pacientů (včetně 95% intervalového odhadu). Na základě svého zjištění určete, zda lze vliv výskytu diabetu v rodinné anamnéze považovat za<text:s/>statisticky významný na hladině významnosti 5%.</text:p>
        </text:list-item>
      </text:list>
      <text:p text:style-name="P509"/>
      <text:p text:style-name="P510"/>
      <text:p text:style-name="P511"/>
      <text:p text:style-name="P512"/>
      <text:p text:style-name="P513"/>
      <text:p text:style-name="P514"/>
      <text:list text:style-name="LFO4" text:continue-numbering="true">
        <text:list-item>
          <text:p text:style-name="P515">Určete riziko onemocnění diabetem II. typu (včetně 95% intervalového odhadu) u obou skupin pacientů, tj. u pacientů, v jejichž rodinné anamnéze se diabetes vyskytoval i u těch, v jejichž rodinné anamnéze se diabetes nevyskytoval. Nezapomeňte na ověření předpokladů pro použití příslušných intervalových odhadů.</text:p>
        </text:list-item>
      </text:list>
      <text:p text:style-name="P516"/>
      <text:p text:style-name="P517"/>
      <text:p text:style-name="P518"/>
      <text:p text:style-name="P519"/>
      <text:p text:style-name="P520"/>
      <text:list text:style-name="LFO4" text:continue-numbering="true">
        <text:list-item>
          <text:p text:style-name="P521">Určete relativní riziko onemocnění diabetem II. typu u rizikové skupiny pacientů (včetně 95% intervalového odhadu). Na základě svého zjištění určete, zda lze vliv výskytu diabetu v rodinné anamnéze považovat za statisticky významný na hladině významnosti 5%.</text:p>
        </text:list-item>
      </text:list>
      <text:p text:style-name="P522"/>
      <text:p text:style-name="P523"/>
      <text:p text:style-name="P524"/>
      <text:p text:style-name="P525"/>
      <text:p text:style-name="P526"/>
      <text:p text:style-name="P527"/>
      <text:list text:style-name="LFO4" text:continue-numbering="true">
        <text:list-item>
          <text:p text:style-name="P528">Ověřte, zda existuje závislost mezi výskytem diabetu v rodinné anamnéze a výskytem diabetu II. typu u pacienta pomocí Chí-kvadrát testu nezávislosti. Nezapomeňte ověřit předpoklady pro použití testu.</text:p>
        </text:list-item>
      </text:list>
      <text:soft-page-break/>
      <text:h text:style-name="P529" text:outline-level="2">Jak identifikovat, zda jsou v datech odlehlá pozorování?</text:h>
      <text:p text:style-name="P530"/>
      <text:p text:style-name="P531">Empirické posouzení:<text:s/></text:p>
      <text:list text:style-name="LFO13" text:continue-numbering="true">
        <text:list-item>
          <text:p text:style-name="P532">použití vnitřních (vnějších) hradeb</text:p>
        </text:list-item>
        <text:list-item>
          <text:p text:style-name="P533">vizuální posouzení krabicového grafu.</text:p>
        </text:list-item>
      </text:list>
      <text:p text:style-name="P534">Jak naložit s odlehlými hodnotami by měl definovat hlavně zadavatel analýzy (expert na danou problematiku).</text:p>
      <text:p text:style-name="P535"/>
      <text:h text:style-name="Nadpis2" text:outline-level="2">Jak ověřit normalitu dat?</text:h>
      <text:p text:style-name="P536"/>
      <text:p text:style-name="P537">Empirické posouzení:<text:s/></text:p>
      <text:list text:style-name="LFO13" text:continue-numbering="true">
        <text:list-item>
          <text:p text:style-name="P538"><text:span text:style-name="T539">vizuální posouzení histogramu</text:span><text:span text:style-name="T540">,</text:span></text:p>
        </text:list-item>
        <text:list-item>
          <text:p text:style-name="P541">vizuální posouzení grafu odhadu hustoty pravděpodobnosti,</text:p>
        </text:list-item>
        <text:list-item>
          <text:p text:style-name="P542">Q-Q graf,</text:p>
        </text:list-item>
        <text:list-item>
          <text:p text:style-name="P543">P-P graf,</text:p>
        </text:list-item>
        <text:list-item>
          <text:p text:style-name="P544">posouzení výběrové šikmosti a výběrové špičatosti.</text:p>
        </text:list-item>
      </text:list>
      <text:p text:style-name="P545">Exaktní posouzení:</text:p>
      <text:list text:style-name="LFO14" text:continue-numbering="true">
        <text:list-item>
          <text:p text:style-name="P546"><text:span text:style-name="T547">testy normality (např. Shapirův – Wilkův test,<text:s/></text:span><text:span text:style-name="T548">Andersonův-Darlingův test, Lillieforsův test, …)</text:span></text:p>
        </text:list-item>
      </text:list>
      <text:p text:style-name="P549"/>
      <text:h text:style-name="Nadpis2" text:outline-level="2">Jak ověřit homoskedasticitu (shodu rozptylů)?</text:h>
      <text:p text:style-name="P550"/>
      <text:p text:style-name="P551">Empirické posouzení:<text:s/></text:p>
      <text:list text:style-name="LFO13" text:continue-numbering="true">
        <text:list-item>
          <text:p text:style-name="P552"><text:span text:style-name="T553">poměr největší a nejmenší směrodatné odchylky</text:span><text:span text:style-name="T554">,</text:span></text:p>
        </text:list-item>
        <text:list-item>
          <text:p text:style-name="P555">vizuální posouzení krabicového grafu.</text:p>
        </text:list-item>
      </text:list>
      <text:p text:style-name="P556">Exaktní posouzení:</text:p>
      <text:list text:style-name="LFO14" text:continue-numbering="true">
        <text:list-item>
          <text:p text:style-name="P557">F – test (parametrický dvouvýběrový test),</text:p>
        </text:list-item>
        <text:list-item>
          <text:p text:style-name="P558">Bartlettův test (parametrický vícevýběrový test),</text:p>
        </text:list-item>
        <text:list-item>
          <text:p text:style-name="P559">Leveneův test (neparametrický test).</text:p>
        </text:list-item>
      </text:list>
      <text:p text:style-name="P560"/>
      <text:p text:style-name="Normální"/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0277in" fo:margin-bottom="0in"/>
      <style:text-properties style:font-name="Cambria" style:font-name-asian="SimSun" style:font-name-complex="Times New Roman" fo:color="#366091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Odstavecseseznamem1" style:display-name="Odstavec se seznamem1" style:family="paragraph" style:parent-style-name="Normální">
      <style:paragraph-properties style:vertical-align="baseline" fo:line-height="105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Nadpis2Char" style:display-name="Nadpis 2 Char" style:family="text" style:parent-style-name="Standardnípísmoodstavce">
      <style:text-properties style:font-name="Cambria" style:font-name-asian="SimSun" style:font-name-complex="Times New Roman" fo:color="#366091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2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Záhlaví">Jméno:<text:s/><text:s text:c="56"/><text:s text:c="63"/><text:s text:c="22"/>Číslo<text:s/>zadání: <text:s/>9<text:s text:c="8"/></text:p>
      </style:header>
      <style:footer>
        <text:p text:style-name="P102"><text:page-number text:fixed="false">2</text:page-number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t40</meta:initial-creator>
    <dc:creator>Martina Litschmannová</dc:creator>
    <meta:creation-date>2019-02-19T16:48:00Z</meta:creation-date>
    <dc:date>2019-02-19T16:48:00Z</dc:date>
    <meta:print-date>2019-02-19T16:47:00Z</meta:print-date>
    <meta:template xlink:href="Normal" xlink:type="simple"/>
    <meta:editing-cycles>2</meta:editing-cycles>
    <meta:editing-duration>PT0S</meta:editing-duration>
    <meta:document-statistic meta:page-count="12" meta:paragraph-count="19" meta:word-count="1385" meta:character-count="9541" meta:row-count="68" meta:non-whitespace-character-count="8175"/>
  </office:meta>
</office:document-meta>
</file>

<file path=Object 1/content.xml><?xml version="1.0" encoding="utf-8"?>
<mml:math xmlns:mml="http://www.w3.org/1998/Math/MathML" xmlns:m="http://schemas.openxmlformats.org/officeDocument/2006/math">
  <mml:mfenced open="〈" close="〉" separators="|">
    <mml:mrow>
      <mml:mo>-</mml:mo>
      <mml:mn>2</mml:mn>
      <mml:mo>;</mml:mo>
      <mml:mn>2</mml:mn>
    </mml:mrow>
  </mml:mfenced>
</mml:math>
</file>

<file path=Object 2/content.xml><?xml version="1.0" encoding="utf-8"?>
<mml:math xmlns:mml="http://www.w3.org/1998/Math/MathML" xmlns:m="http://schemas.openxmlformats.org/officeDocument/2006/math">
  <mml:mi>σ</mml:mi>
</mml:math>
</file>