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7375in"/>
    </style:style>
    <style:style style:name="TableColumn14" style:family="table-column">
      <style:table-column-properties style:column-width="2.0979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tyle="italic" style:font-style-asian="italic" fo:color="#4472C4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font-style="italic" style:font-style-asian="italic" fo:color="#4472C4"/>
    </style:style>
    <style:style style:name="T109" style:parent-style-name="Standardnípísmoodstavce" style:family="text">
      <style:text-properties fo:color="#4472C4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  <style:text-properties fo:font-weight="bold" style:font-weight-asian="bold"/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9" style:parent-style-name="Normální" style:family="paragraph">
      <style:paragraph-properties fo:break-before="page"/>
      <style:text-properties fo:font-weight="bold" style:font-weight-asian="bold"/>
    </style:style>
    <style:style style:name="P12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P139" style:parent-style-name="Odstavecseseznamem" style:family="paragraph">
      <style:paragraph-properties fo:margin-left="0.2479in">
        <style:tab-stops/>
      </style:paragraph-properties>
    </style:style>
    <style:style style:name="P140" style:parent-style-name="Titulek" style:family="paragraph">
      <style:paragraph-properties fo:keep-with-next="always"/>
    </style:style>
    <style:style style:name="TableColumn142" style:family="table-column">
      <style:table-column-properties style:column-width="1.5715in"/>
    </style:style>
    <style:style style:name="TableColumn143" style:family="table-column">
      <style:table-column-properties style:column-width="1.1125in"/>
    </style:style>
    <style:style style:name="TableColumn144" style:family="table-column">
      <style:table-column-properties style:column-width="0.2659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1111in"/>
    </style:style>
    <style:style style:name="TableColumn147" style:family="table-column">
      <style:table-column-properties style:column-width="1.0854in"/>
    </style:style>
    <style:style style:name="TableColumn148" style:family="table-column">
      <style:table-column-properties style:column-width="0.375in"/>
    </style:style>
    <style:style style:name="TableColumn149" style:family="table-column">
      <style:table-column-properties style:column-width="0.7076in"/>
    </style:style>
    <style:style style:name="Table141" style:family="table">
      <style:table-properties style:width="6.0166in" fo:margin-left="0in" table:align="cente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fo:font-weight="bold" style:font-weight-asian="bold" fo:color="#FFFFFF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298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69" style:family="table-row">
      <style:table-row-properties style:min-row-height="0.170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0" style:family="table-row">
      <style:table-row-properties style:min-row-height="0.1812in"/>
    </style:style>
    <style:style style:name="TableCell18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margin-bottom="0in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bottom="0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4472C4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bottom="0in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bottom="0in"/>
      <style:text-properties fo:color="#000000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/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/>
      <style:text-properties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bottom="0in"/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/>
    </style:style>
    <style:style style:name="T329" style:parent-style-name="Standardnípísmoodstavce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 fo:margin-bottom="0in"/>
      <style:text-properties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P368" style:parent-style-name="Normální" style:family="paragraph">
      <style:text-properties fo:font-weight="bold" style:font-weight-asian="bold"/>
    </style:style>
    <style:style style:name="P369" style:parent-style-name="Normální" style:family="paragraph">
      <style:text-properties fo:font-weight="bold" style:font-weight-asian="bold"/>
    </style:style>
    <style:style style:name="P370" style:parent-style-name="Normální" style:family="paragraph">
      <style:text-properties fo:font-weight="bold" style:font-weight-asian="bold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paragraph-properties fo:text-align="justify"/>
      <style:text-properties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7" style:parent-style-name="Normální" style:family="paragraph">
      <style:paragraph-properties fo:text-align="justify"/>
      <style:text-properties fo:font-weight="bold" style:font-weight-asian="bold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02" style:parent-style-name="Standardnípísmoodstavce" style:family="text">
      <style:text-properties style:font-name-asian="Times New Roman"/>
    </style:style>
    <style:style style:name="T403" style:parent-style-name="Standardnípísmoodstavce" style:family="text">
      <style:text-properties style:font-name-asian="Times New Roman"/>
    </style:style>
    <style:style style:name="T404" style:parent-style-name="Standardnípísmoodstavce" style:family="text">
      <style:text-properties style:font-name-asian="Times New Roman"/>
    </style:style>
    <style:style style:name="T405" style:parent-style-name="Standardnípísmoodstavce" style:family="text">
      <style:text-properties style:font-name-asian="Times New Roman"/>
    </style:style>
    <style:style style:name="T406" style:parent-style-name="Standardnípísmoodstavce" style:family="text">
      <style:text-properties style:font-name-asian="Times New Roman"/>
    </style:style>
    <style:style style:name="T407" style:parent-style-name="Standardnípísmoodstavce" style:family="text">
      <style:text-properties style:font-name-asian="Times New Roman"/>
    </style:style>
    <style:style style:name="T408" style:parent-style-name="Standardnípísmoodstavce" style:family="text">
      <style:text-properties style:font-name-asian="Times New Roman"/>
    </style:style>
    <style:style style:name="T409" style:parent-style-name="Standardnípísmoodstavce" style:family="text">
      <style:text-properties style:font-name-asian="Times New Roman"/>
    </style:style>
    <style:style style:name="T410" style:parent-style-name="Standardnípísmoodstavce" style:family="text">
      <style:text-properties style:font-name-asian="Times New Roman"/>
    </style:style>
    <style:style style:name="T411" style:parent-style-name="Standardnípísmoodstavce" style:family="text">
      <style:text-properties style:font-name-asian="Times New Roman"/>
    </style:style>
    <style:style style:name="T412" style:parent-style-name="Standardnípísmoodstavce" style:family="text">
      <style:text-properties style:font-name-asian="Times New Roman"/>
    </style:style>
    <style:style style:name="T41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1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break-before="page"/>
      <style:text-properties fo:font-weight="bold" style:font-weight-asian="bold"/>
    </style:style>
    <style:style style:name="P422" style:parent-style-name="Normální" style:family="paragraph">
      <style:paragraph-properties fo:text-align="justify"/>
    </style:style>
    <style:style style:name="P4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/>
    </style:style>
    <style:style style:name="P426" style:parent-style-name="Normální" style:family="paragraph">
      <style:paragraph-properties fo:text-align="justify"/>
    </style:style>
    <style:style style:name="P4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</style:style>
    <style:style style:name="P433" style:parent-style-name="Normální" style:family="paragraph">
      <style:paragraph-properties fo:text-align="justify"/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/>
    </style:style>
    <style:style style:name="P443" style:parent-style-name="Normální" style:family="paragraph">
      <style:paragraph-properties fo:text-align="justify"/>
    </style:style>
    <style:style style:name="P444" style:parent-style-name="Normální" style:family="paragraph">
      <style:paragraph-properties fo:text-align="justify"/>
    </style:style>
    <style:style style:name="P445" style:parent-style-name="Normální" style:family="paragraph">
      <style:paragraph-properties fo:text-align="justify"/>
    </style:style>
    <style:style style:name="P44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7" style:parent-style-name="Normální" style:family="paragraph">
      <style:paragraph-properties fo:text-align="justify"/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P463" style:parent-style-name="Normální" style:family="paragraph">
      <style:paragraph-properties fo:text-align="justify"/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67" style:parent-style-name="Normální" style:family="paragraph">
      <style:paragraph-properties fo:text-align="justify"/>
    </style:style>
    <style:style style:name="P468" style:parent-style-name="Odstavecseseznamem" style:family="paragraph">
      <style:paragraph-properties fo:text-align="justify" fo:margin-left="0.2479in">
        <style:tab-stops/>
      </style:paragraph-properties>
    </style:style>
    <style:style style:name="P469" style:parent-style-name="Normální" style:family="paragraph">
      <style:paragraph-properties fo:text-align="justify" fo:margin-left="0.2479in">
        <style:tab-stops/>
      </style:paragraph-properties>
    </style:style>
    <style:style style:name="P470" style:parent-style-name="Normální" style:family="paragraph">
      <style:paragraph-properties fo:text-align="justify" fo:margin-left="0.2479in">
        <style:tab-stops/>
      </style:paragraph-properties>
    </style:style>
    <style:style style:name="P471" style:parent-style-name="Normální" style:family="paragraph">
      <style:paragraph-properties fo:text-align="justify" fo:margin-left="0.2479in">
        <style:tab-stops/>
      </style:paragraph-properties>
    </style:style>
    <style:style style:name="P472" style:parent-style-name="Normální" style:family="paragraph">
      <style:paragraph-properties fo:text-align="justify" fo:margin-left="0.2479in">
        <style:tab-stops/>
      </style:paragraph-properties>
    </style:style>
    <style:style style:name="P473" style:parent-style-name="Normální" style:family="paragraph">
      <style:paragraph-properties fo:text-align="justify" fo:margin-left="0.2479in">
        <style:tab-stops/>
      </style:paragraph-properties>
    </style:style>
    <style:style style:name="P474" style:parent-style-name="Normální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 fo:margin-left="0.2479in">
        <style:tab-stops/>
      </style:paragraph-properties>
    </style:style>
    <style:style style:name="P476" style:parent-style-name="Normální" style:family="paragraph">
      <style:paragraph-properties fo:text-align="justify" fo:margin-left="0.2479in">
        <style:tab-stops/>
      </style:paragraph-properties>
    </style:style>
    <style:style style:name="P477" style:parent-style-name="Normální" style:family="paragraph">
      <style:paragraph-properties fo:text-align="justify" fo:margin-left="0.2479in">
        <style:tab-stops/>
      </style:paragraph-properties>
    </style:style>
    <style:style style:name="P478" style:parent-style-name="Odstavecseseznamem" style:family="paragraph">
      <style:paragraph-properties fo:text-align="justify" fo:margin-left="0.2479in">
        <style:tab-stops/>
      </style:paragraph-properties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Odstavecseseznamem" style:family="paragraph">
      <style:paragraph-properties fo:text-align="justify" fo:margin-left="0.2479in">
        <style:tab-stops/>
      </style:paragraph-properties>
    </style:style>
    <style:style style:name="P486" style:parent-style-name="Normální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 fo:margin-left="0.2479in">
        <style:tab-stops/>
      </style:paragraph-properties>
    </style:style>
    <style:style style:name="P488" style:parent-style-name="Normální" style:family="paragraph">
      <style:paragraph-properties fo:text-align="justify" fo:margin-left="0.2479in">
        <style:tab-stops/>
      </style:paragraph-properties>
    </style:style>
    <style:style style:name="P489" style:parent-style-name="Normální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 fo:margin-left="0.2479in">
        <style:tab-stops/>
      </style:paragraph-properties>
    </style:style>
    <style:style style:name="P491" style:parent-style-name="Normální" style:family="paragraph">
      <style:paragraph-properties fo:text-align="justify" fo:margin-left="0.2479in">
        <style:tab-stops/>
      </style:paragraph-properties>
    </style:style>
    <style:style style:name="P492" style:parent-style-name="Normální" style:family="paragraph">
      <style:paragraph-properties fo:text-align="justify" fo:margin-left="0.2479in">
        <style:tab-stops/>
      </style:paragraph-properties>
    </style:style>
    <style:style style:name="P493" style:parent-style-name="Normální" style:family="paragraph">
      <style:paragraph-properties fo:text-align="justify" fo:margin-left="0.2479in">
        <style:tab-stops/>
      </style:paragraph-properties>
    </style:style>
    <style:style style:name="P494" style:parent-style-name="Odstavecseseznamem" style:family="paragraph">
      <style:paragraph-properties fo:text-align="justify" fo:margin-left="0.2479in">
        <style:tab-stops/>
      </style:paragraph-properties>
    </style:style>
    <style:style style:name="P495" style:parent-style-name="Normální" style:family="paragraph">
      <style:paragraph-properties fo:text-align="justify" fo:margin-left="0.2479in">
        <style:tab-stops/>
      </style:paragraph-properties>
    </style:style>
    <style:style style:name="P49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7" style:parent-style-name="Normální" style:family="paragraph">
      <style:paragraph-properties fo:text-align="justify"/>
    </style:style>
    <style:style style:name="P498" style:parent-style-name="Odstavecseseznamem" style:family="paragraph">
      <style:paragraph-properties fo:text-align="justify" fo:margin-left="0.2479in">
        <style:tab-stops/>
      </style:paragraph-properties>
    </style:style>
    <style:style style:name="P499" style:parent-style-name="Normální" style:family="paragraph">
      <style:paragraph-properties fo:text-align="justify" fo:margin-left="0.2479in">
        <style:tab-stops/>
      </style:paragraph-properties>
    </style:style>
    <style:style style:name="P500" style:parent-style-name="Normální" style:family="paragraph">
      <style:paragraph-properties fo:text-align="justify" fo:margin-left="0.2479in">
        <style:tab-stops/>
      </style:paragraph-properties>
    </style:style>
    <style:style style:name="P501" style:parent-style-name="Normální" style:family="paragraph">
      <style:paragraph-properties fo:text-align="justify" fo:margin-left="0.2479in">
        <style:tab-stops/>
      </style:paragraph-properties>
    </style:style>
    <style:style style:name="P502" style:parent-style-name="Normální" style:family="paragraph">
      <style:paragraph-properties fo:text-align="justify" fo:margin-left="0.2479in">
        <style:tab-stops/>
      </style:paragraph-properties>
    </style:style>
    <style:style style:name="P503" style:parent-style-name="Normální" style:family="paragraph">
      <style:paragraph-properties fo:text-align="justify" fo:margin-left="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>
        <style:tab-stops/>
      </style:paragraph-properties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text-align="justify"/>
    </style:style>
    <style:style style:name="P508" style:parent-style-name="Normální" style:family="paragraph">
      <style:paragraph-properties fo:text-align="justify"/>
    </style:style>
    <style:style style:name="P509" style:parent-style-name="Normální" style:family="paragraph">
      <style:paragraph-properties fo:text-align="justify"/>
    </style:style>
    <style:style style:name="P510" style:parent-style-name="Normální" style:family="paragraph">
      <style:paragraph-properties fo:text-align="justify"/>
    </style:style>
    <style:style style:name="P511" style:parent-style-name="Odstavecseseznamem" style:family="paragraph">
      <style:paragraph-properties fo:text-align="justify" fo:margin-left="0.2479in">
        <style:tab-stops/>
      </style:paragraph-properties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P514" style:parent-style-name="Normální" style:family="paragraph">
      <style:paragraph-properties fo:text-align="justify"/>
    </style:style>
    <style:style style:name="P515" style:parent-style-name="Normální" style:family="paragraph">
      <style:paragraph-properties fo:text-align="justify"/>
    </style:style>
    <style:style style:name="P516" style:parent-style-name="Normální" style:family="paragraph">
      <style:paragraph-properties fo:text-align="justify"/>
    </style:style>
    <style:style style:name="P517" style:parent-style-name="Odstavecseseznamem" style:family="paragraph">
      <style:paragraph-properties fo:text-align="justify" fo:margin-left="0.2479in">
        <style:tab-stops/>
      </style:paragraph-properties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P523" style:parent-style-name="Odstavecseseznamem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Normální" style:family="paragraph">
      <style:paragraph-properties fo:text-align="justify"/>
    </style:style>
    <style:style style:name="P531" style:parent-style-name="Odstavecseseznamem" style:family="paragraph">
      <style:paragraph-properties fo:text-align="justify" fo:margin-left="0.2479in">
        <style:tab-stops/>
      </style:paragraph-properties>
    </style:style>
    <style:style style:name="P532" style:parent-style-name="Odstavecseseznamem" style:family="paragraph">
      <style:paragraph-properties fo:text-align="justify" fo:margin-left="0.2479in">
        <style:tab-stops/>
      </style:paragraph-properties>
    </style:style>
    <style:style style:name="P533" style:parent-style-name="Odstavecseseznamem" style:family="paragraph">
      <style:paragraph-properties fo:text-align="justify" fo:margin-left="0.2479in">
        <style:tab-stops/>
      </style:paragraph-properties>
    </style:style>
    <style:style style:name="P534" style:parent-style-name="Odstavecseseznamem" style:family="paragraph">
      <style:paragraph-properties fo:text-align="justify" fo:margin-left="0.2479in">
        <style:tab-stops/>
      </style:paragraph-properties>
    </style:style>
    <style:style style:name="P535" style:parent-style-name="Odstavecseseznamem" style:family="paragraph">
      <style:paragraph-properties fo:text-align="justify" fo:margin-left="0.2479in">
        <style:tab-stops/>
      </style:paragraph-properties>
    </style:style>
    <style:style style:name="P536" style:parent-style-name="Odstavecseseznamem" style:family="paragraph">
      <style:paragraph-properties fo:text-align="justify" fo:margin-left="0.2479in">
        <style:tab-stops/>
      </style:paragraph-properties>
    </style:style>
    <style:style style:name="P537" style:parent-style-name="Odstavecseseznamem" style:family="paragraph">
      <style:paragraph-properties fo:text-align="justify" fo:margin-left="0.2479in">
        <style:tab-stops/>
      </style:paragraph-properties>
    </style:style>
    <style:style style:name="P538" style:parent-style-name="Odstavecseseznamem" style:family="paragraph">
      <style:paragraph-properties fo:text-align="justify" fo:margin-left="0.2479in">
        <style:tab-stops/>
      </style:paragraph-properties>
    </style:style>
    <style:style style:name="P539" style:parent-style-name="Odstavecseseznamem" style:family="paragraph">
      <style:paragraph-properties fo:text-align="justify" fo:margin-left="0.2479in">
        <style:tab-stops/>
      </style:paragraph-properties>
    </style:style>
    <style:style style:name="P540" style:parent-style-name="Odstavecseseznamem" style:family="paragraph">
      <style:paragraph-properties fo:text-align="justify" fo:margin-left="0.2479in">
        <style:tab-stops/>
      </style:paragraph-properties>
    </style:style>
    <style:style style:name="P541" style:parent-style-name="Odstavecseseznamem" style:family="paragraph">
      <style:paragraph-properties fo:text-align="justify" fo:margin-left="0.2479in">
        <style:tab-stops/>
      </style:paragraph-properties>
    </style:style>
    <style:style style:name="P542" style:parent-style-name="Odstavecseseznamem" style:family="paragraph">
      <style:paragraph-properties fo:text-align="justify" fo:margin-left="0.2479in">
        <style:tab-stops/>
      </style:paragraph-properties>
    </style:style>
    <style:style style:name="P54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44" style:parent-style-name="Nadpis2" style:master-page-name="MP2" style:family="paragraph">
      <style:paragraph-properties fo:break-before="page" style:page-number="1"/>
    </style:style>
    <style:style style:name="P54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8" style:parent-style-name="Odstavecseseznamem" style:family="paragraph">
      <style:paragraph-properties fo:text-align="justify"/>
    </style:style>
    <style:style style:name="T549" style:parent-style-name="Standardnípísmoodstavce" style:family="text">
      <style:text-properties style:font-name-asian="Times New Roman"/>
    </style:style>
    <style:style style:name="P550" style:parent-style-name="Odstavecseseznamem" style:family="paragraph">
      <style:paragraph-properties fo:text-align="justify"/>
    </style:style>
    <style:style style:name="P551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2" style:parent-style-name="Odstavecseseznamem" style:family="paragraph">
      <style:paragraph-properties fo:text-align="justify"/>
    </style:style>
    <style:style style:name="P553" style:parent-style-name="Odstavecseseznamem" style:family="paragraph">
      <style:paragraph-properties fo:text-align="justify"/>
    </style:style>
    <style:style style:name="P554" style:parent-style-name="Normální" style:family="paragraph">
      <style:paragraph-properties fo:text-align="justify"/>
    </style:style>
    <style:style style:name="P555" style:parent-style-name="Normální" style:family="paragraph">
      <style:paragraph-properties fo:text-align="justify"/>
    </style:style>
    <style:style style:name="P556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8" style:parent-style-name="Odstavecseseznamem" style:family="paragraph">
      <style:paragraph-properties fo:text-align="justify"/>
    </style:style>
    <style:style style:name="T559" style:parent-style-name="Standardnípísmoodstavce" style:family="text">
      <style:text-properties style:font-name-asian="Times New Roman"/>
    </style:style>
    <style:style style:name="P560" style:parent-style-name="Odstavecseseznamem" style:family="paragraph">
      <style:paragraph-properties fo:text-align="justify"/>
    </style:style>
    <style:style style:name="P561" style:parent-style-name="Odstavecseseznamem" style:family="paragraph">
      <style:paragraph-properties fo:text-align="justify"/>
    </style:style>
    <style:style style:name="P562" style:parent-style-name="Odstavecseseznamem" style:family="paragraph">
      <style:paragraph-properties fo:text-align="justify"/>
    </style:style>
    <style:style style:name="P563" style:parent-style-name="Odstavecseseznamem" style:family="paragraph">
      <style:paragraph-properties fo:text-align="justify"/>
    </style:style>
    <style:style style:name="P564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5" style:parent-style-name="Odstavecseseznamem" style:family="paragraph">
      <style:paragraph-properties fo:text-align="justify"/>
    </style:style>
    <style:style style:name="T566" style:parent-style-name="Standardnípísmoodstavce" style:family="text">
      <style:text-properties style:font-weight-complex="bold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0" style:parent-style-name="Odstavecseseznamem" style:family="paragraph">
      <style:paragraph-properties fo:text-align="justify"/>
    </style:style>
    <style:style style:name="T571" style:parent-style-name="Standardnípísmoodstavce" style:family="text">
      <style:text-properties style:font-name-asian="Times New Roman"/>
    </style:style>
    <style:style style:name="P572" style:parent-style-name="Odstavecseseznamem" style:family="paragraph">
      <style:paragraph-properties fo:text-align="justify"/>
    </style:style>
    <style:style style:name="P573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4" style:parent-style-name="Odstavecseseznamem" style:family="paragraph">
      <style:paragraph-properties fo:text-align="justify"/>
    </style:style>
    <style:style style:name="P575" style:parent-style-name="Odstavecseseznamem" style:family="paragraph">
      <style:paragraph-properties fo:text-align="justify"/>
    </style:style>
    <style:style style:name="P576" style:parent-style-name="Odstavecseseznamem" style:family="paragraph">
      <style:paragraph-properties fo:text-align="justify"/>
    </style:style>
    <style:style style:name="P577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pravděpodobnost a<text:s/>statistika</text:p>
      <text:p text:style-name="P7">Domácí úkoly<text:s/>– Zadání<text:s/>13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7/2018</text:p>
      <text:soft-page-break/>
      <text:soft-page-break/>
      <text:p text:style-name="P101">Popis datového<text:s/>souboru</text:p>
      <text:p text:style-name="P103">V datovém souboru<text:s/><text:span text:style-name="T104">pripojeni</text:span><text:span text:style-name="T105">_</text:span><text:span text:style-name="T106">1</text:span><text:span text:style-name="T107">3</text:span><text:span text:style-name="T108">.xlsx</text:span><text:span text:style-name="T109"><text:s/></text:span>najdete výsledky měření rychlosti internetového připojení u zákazníků, kteří si vyžádali servisní prohlídku.<text:s/>U každého servisního zásahu jsou uvedeny rychlosti připojení<text:s/>(Mb/s)<text:s/>před příchodem technika a rychlosti<text:s/>připojení<text:s/>po servisním zásahu. Také je uvedeno o jaký typ připojení se jednalo (ADSL/KABEL/OPTIKA) a geografické zařazení (město-centrum/město-okraj/venkov).</text:p>
      <text:p text:style-name="P110"/>
      <text:p text:style-name="P111">Obecné pokyny:</text:p>
      <text:list text:style-name="LFO5" text:continue-numbering="true">
        <text:list-item>
          <text:p text:style-name="P112">Portfolio domácích úkolů budete odevzdávat postupně. Tj. nejdříve odevzdáte titulní stránku + úkol 1, následně doplníte úkol 2, atd.</text:p>
        </text:list-item>
        <text:list-item>
          <text:p text:style-name="P113">Jednotlivé domácí úkoly odevzdávejte vždy v termínu, který určil váš cvičící.</text:p>
        </text:list-item>
        <text:list-item>
          <text:p text:style-name="P114">Domácí úkoly zpracujte dle obecně známých typografických pravidel.<text:s/></text:p>
        </text:list-item>
        <text:list-item>
          <text:p text:style-name="P115"><text:span text:style-name="T116">Všechny</text:span><text:s/>tabulky i obrázky musí být opatřeny titulkem.<text:s/></text:p>
        </text:list-item>
        <text:list-item>
          <text:p text:style-name="P117">Do domácích úkolů nevkládejte tabulky a obrázky, na něž se v doprovodném textu nebudete odkazovat.</text:p>
        </text:list-item>
        <text:list-item>
          <text:p text:style-name="P118">Bude-li to potřeba, citujte zdroje dle<text:s/>mezinárodně platné citační normy ČSN ISO 690.</text:p>
        </text:list-item>
      </text:list>
      <text:p text:style-name="Normální"/>
      <text:soft-page-break/>
      <text:p text:style-name="P119">Úkol 1</text:p>
      <text:list text:style-name="LFO1" text:continue-numbering="true">
        <text:list-item>
          <text:p text:style-name="P120">Prezentujte strukturu datového souboru, tj. strukturu<text:s/>zákazníků, kteří si vyžádali servisní prohlídku<text:s/>dle typu připojení (ADSL/KABEL/OPTIKA) a geografické polohy (město-centrum/město-okraj/venkov).<text:s/>Použijte tabulku<text:s/>sdružených<text:s/>četností a výsledky vhodným způsobem vizualizujte.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list text:style-name="LFO1" text:continue-numbering="true">
        <text:list-item>
          <text:p text:style-name="P129"><text:span text:style-name="T130">Srovnejte<text:s/></text:span>zvýšení rychlosti připojení po zásahu servisního technika pro připojení typu KABEL a OPTIKA<text:span text:style-name="T131"><text:s/></text:span><text:span text:style-name="T132">na základě explorační analýzy</text:span><text:span text:style-name="T133">,<text:s/></text:span><text:span text:style-name="T134">data graficky prezentujte</text:span><text:span text:style-name="T135"><text:s/>(histogram, vícenásobný krabicový graf)</text:span><text:span text:style-name="T136"><text:s/>a doplňte následující tabulk</text:span><text:span text:style-name="T137">u</text:span><text:span text:style-name="T138"><text:s/>a text.</text:span></text:p>
        </text:list-item>
      </text:list>
      <text:p text:style-name="P139"/>
      <text:p text:style-name="P140"><text:bookmark-start text:name="_Ref443390283"/>Tab.<text:s/>1<text:bookmark-end text:name="_Ref443390283"/>: Výběrové charakteristiky<text:s/>zvýšení rychlosti připojení po zásahu servisního technika pro připojení typu KABEL a OPTIKA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Zvýšení rychlosti připojení po zásahu servisního technika (Mb/s)</text:span>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ABEL</text:p>
          </table:table-cell>
          <table:table-cell table:style-name="TableCell163" table:number-columns-spanned="2">
            <text:p text:style-name="P164">OPTIKA</text:p>
          </table:table-cell>
          <table:covered-table-cell/>
          <table:covered-table-cell>
            <text:p text:style-name="Normální"/>
          </table:covered-table-cell>
          <table:table-cell table:style-name="TableCell165">
            <text:p text:style-name="P166">KABEL</text:p>
          </table:table-cell>
          <table:table-cell table:style-name="TableCell167" table:number-columns-spanned="2">
            <text:p text:style-name="P168">OPTIKA</text:p>
          </table:table-cell>
          <table:covered-table-cell/>
        </table:table-row>
        <table:table-row table:style-name="TableRow169">
          <table:table-cell table:style-name="TableCell170">
            <text:p text:style-name="P171">rozsah souboru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Normální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 </text:span><text:span text:style-name="T184">Míry poloh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5" table:number-columns-spanned="3">
            <text:p text:style-name="P186"> 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minimum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Normální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dolní kvartil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Normální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medián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Normální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průměr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Normální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horní kvartil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Normální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maximum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Normální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Míry variabilit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směrodatná odchylka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Normální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Normální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Míry šikmosti a špičatosti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85" table:number-columns-spanned="3">
            <text:p text:style-name="P286"> 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šikmost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Normální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špičatost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Normální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<text:span text:style-name="T329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olní mez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hor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ální"/>
      <text:soft-page-break/>
      <text:p text:style-name="P368">Grafická prezentace<text:s/>sledovaného statistického znaku<text:s/>(vícenásobný krabicový graf +<text:s/>histogramy,<text:s/>resp. odhady hustoty pravděpodobnosti, q-q grafy):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Zvýšení rychlosti připojení po zásahu servisního technika pro připojení typu KABEL<text:s/></text:p>
      <text:p text:style-name="P383">Byly analyzovány záznamy<text:s/>servisního technika<text:s/>a z nich určeno zvýšení rychlosti připojení po jeho zásahu<text:s/>u<text:s/>………….<text:s/>zákazníků s připojením typu<text:s/>KABEL<text:s/>(viz<text:s/><text:bookmark-ref text:ref-name="_Ref443390283" text:reference-format="text">Tab. 1</text:bookmark-ref>). Hodnoty<text:s/>zvýšení<text:s/>rychlosti připojení<text:s/>se pohybovaly v rozmezí …………… až …………………. Mb/s.<text:s/><text:span text:style-name="T384">Hodnoty<text:s/></text:span><text:span text:style-name="T385">zvýšení<text:s/></text:span><text:span text:style-name="T386">rychlosti připojení</text:span><text:span text:style-name="T387"><text:s/>ležící mi</text:span><text:span text:style-name="T388">mo interval ……………… až ………………….. Mb/s byly</text:span><text:span text:style-name="T389"><text:s/>identifikovány jako odlehlá pozorování a<text:s/></text:span><text:span text:style-name="T390">příslušná měření byla z dalšího zpracování vyřazena</text:span><text:span text:style-name="T391">.</text:span><text:span text:style-name="T392"><text:s/>/<text:s/></text:span><text:span text:style-name="T393">Ž</text:span><text:span text:style-name="T394">ádné z měření nebylo identifikováno jako odlehlé pozorování.</text:span><text:s/>Níže uvedené výsledky pocházejí z analýzy datového souboru o rozsahu ……………….<text:s/>zákazníků.</text:p>
      <text:p text:style-name="P395">Průměrné pozorované zvýšení<text:s/>rychlosti připojení<text:s/>bylo<text:s/>……………..<text:s/>Mb/s, směrodatná odchylka …………………..<text:s/>Mb/s. Polovině zákazníků<text:s/>bylo<text:s/>zjištěno zvýšení<text:s/>rychlosti<text:s/>připojení<text:s/>nižší než ……………..<text:s/>Mb/s. (Podrobněji: U čtvrtiny<text:s/>zákazníků<text:s/>s připojením<text:s/>KABEL<text:s/>bylo<text:s/>zjištěno zvýšení<text:s/>rychlosti připojení<text:s/>nižší než …………………<text:s/>Mb/s, u čtvrtiny<text:s/>zákazníků<text:s/>bylo<text:s/>zjištěno zvýšení<text:s/>rychlosti připojení<text:s/>vyšší než …………………<text:s/>Mb/s.) Vzhledem k hodnotě variačního koeficientu (……….%)<text:s/><text:span text:style-name="T396">lze / nelze</text:span><text:s/>analyzovaný soubor považovat za homogenní.</text:p>
      <text:p text:style-name="P397">Ověření normality<text:s/>zvýšení rychlosti připojení po zásahu servisního technika pro připojení typu KABEL<text:s/>na základě explorační analýzy</text:p>
      <text:p text:style-name="P398">Na základě grafického zobrazení (viz<text:s/>……………..) a výběrové šikmosti a špičatosti (viz<text:s/><text:bookmark-ref text:ref-name="_Ref443390283" text:reference-format="text">Tab. 1</text:bookmark-ref>,<text:s/>výběrová šikmost i špičatost<text:s/><text:span text:style-name="T399">leží / neleží</text:span><text:s/>v intervalu<text:s/><draw:frame draw:style-name="a0" text:anchor-type="as-char" svg:x="0in" svg:y="0in" svg:width="0.45833in" svg:height="0.18333in" style:rel-width="scale" style:rel-height="scale"><draw:object xlink:href="Object 1/" xlink:type="simple" xlink:show="embed" xlink:actuate="onLoad"/></draw:frame><text:span text:style-name="T400">)<text:s/></text:span><text:span text:style-name="T401">lze / nelze</text:span><text:span text:style-name="T402"><text:s/>předpokládat, že<text:s/></text:span><text:span text:style-name="T403">zvýšení<text:s/></text:span><text:span text:style-name="T404">rychlost</text:span><text:span text:style-name="T405">i</text:span><text:span text:style-name="T406"><text:s/>připojení zákazníků<text:s/></text:span><text:span text:style-name="T407">s</text:span><text:span text:style-name="T408"> </text:span><text:span text:style-name="T409">připojením<text:s/></text:span><text:span text:style-name="T410">KABE</text:span><text:span text:style-name="T411">L</text:span><text:span text:style-name="T412"><text:s/>má normální rozdělení.<text:s/></text:span>Dle<text:s/><text:span text:style-name="T413">pravidla 3</text:span><draw:frame draw:style-name="a1" text:anchor-type="as-char" svg:x="0in" svg:y="0in" svg:width="0.09167in" svg:height="0.18333in" style:rel-width="scale" style:rel-height="scale"><draw:object xlink:href="Object 2/" xlink:type="simple" xlink:show="embed" xlink:actuate="onLoad"/></draw:frame><text:span text:style-name="T414"><text:s/>/<text:s/></text:span><text:span text:style-name="T415">Čebyševovy nerovnosti</text:span><text:s/>lze tedy očekávat, že<text:s/><text:span text:style-name="T416">přibližně</text:span><text:span text:style-name="T417"><text:s/>u</text:span><text:span text:style-name="T418"><text:s/></text:span><text:span text:style-name="T419">95% / více než 75%</text:span><text:s/>zákazníků<text:s/>s připojením<text:s/>KABEL<text:s/>lze očekávat zvýšení<text:s/>rychlosti připojení<text:s/>v rozmezí …………..……………. až ……………..………<text:s/>Mb/s.<text:s/></text:p>
      <text:p text:style-name="P420">Obdobně lze popsat výsledky analýzy<text:s/>rychlosti připojení zákazníků s připojením typu OPTIKA.</text:p>
      <text:soft-page-break/>
      <text:p text:style-name="P421">Úkol 2</text:p>
      <text:p text:style-name="P422">Porovnejte zvýšení rychlosti připojení po zásahu servisního technika u zákazníků s připojením typu KABEL a OPTIKA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2" text:continue-numbering="true">
        <text:list-item>
          <text:p text:style-name="P423">Vraťte se ke grafické prezentaci z úkolu 1 a vytvořte si úsudek o nárůstu<text:s/>rychlosti připojení<text:s/>u obou skupin<text:s/>zákazníků.</text:p>
        </text:list-item>
      </text:list>
      <text:p text:style-name="P424"/>
      <text:p text:style-name="P425"/>
      <text:p text:style-name="P426"/>
      <text:list text:style-name="LFO2" text:continue-numbering="true">
        <text:list-item>
          <text:p text:style-name="P427">Určete 95% intervalové odhady středního<text:s/>nárůstu<text:s/>rychlosti připojení<text:s/>(resp. mediánu<text:s/>nárůstu<text:s/>rychlosti připojení) pro obě skupiny<text:s/>zákazníků (KABEL a OPTIKA). (Nezapomeňte na<text:s/>empirické i<text:s/>exaktní ověření předpokladů pro použití příslušných intervalových odhadů.)</text:p>
        </text:list-item>
      </text:list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list text:style-name="LFO2" text:continue-numbering="true">
        <text:list-item>
          <text:p text:style-name="P438">Pro obě skupiny zákazníků (KABEL, OPTIKA) ověřte na hladině významnosti 5 %, zda je pozorovaný<text:s/>nárůst<text:s/>rychlosti připojení<text:s/>statisticky<text:s/>významný.<text:s/>(Nezapomeňte na empirické i exaktní ověření předpokladů vybraného testu.)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list text:style-name="LFO2" text:continue-numbering="true">
        <text:list-item>
          <text:p text:style-name="P446">Pokud je to možno, určete 95% intervalový odhad rozdílu středních hodnot<text:s/>nárůstu<text:s/>rychlosti připojení<text:s/>u<text:s/>zákazníků<text:s/>s připojením typu<text:s/>KABEL a OPTIKA. (Nezapomeňte na empirické i exaktní ověření předpokladů pro použití příslušného intervalového odhadu.)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list text:style-name="LFO2" text:continue-numbering="true">
        <text:list-item>
          <text:p text:style-name="P459">Čistým testem významnosti ověřte, zda je pozorovaný rozdíl<text:s/>průměrných<text:s/>nárůstů<text:s/>rychlosti<text:s/>připojení (resp. mediánů nárůstů rychlosti připojení)<text:s/>u<text:s/>zákazníků<text:s/>s připojením typu KABEL a OPTIKA<text:s/>statisticky významný na hladině významnosti 5%.<text:s/>(Nezapomeňte na empirické i exaktní ověření předpokladů vybraného testu.)</text:p>
        </text:list-item>
      </text:list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Úkol 3</text:p>
      <text:p text:style-name="P467">Srovnejte rychlost připojení<text:s/>před zásahem<text:s/>servisního technika<text:s/>v závislosti na<text:s/>typu připojení:<text:s/>ADSL, KABEL a OPTIKA<text:s/>pomocí exaktních metod statistické indukce.</text:p>
      <text:list text:style-name="LFO3" text:continue-numbering="true">
        <text:list-item>
          <text:p text:style-name="P468">Ověřte normalitu<text:s/>rychlosti připojení<text:s/>pro všechny typy připojení<text:s/>(empiricky i exaktně).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list text:style-name="LFO3" text:continue-numbering="true">
        <text:list-item>
          <text:p text:style-name="P478">Ověřte homoskedasticitu (shodu rozptylů)<text:s/>rychlosti připojení<text:s/>pro<text:s/>všechny typy připojení<text:s/>(empiricky i exaktně).</text:p>
        </text:list-item>
      </text:list>
      <text:p text:style-name="P479"/>
      <text:p text:style-name="P480"/>
      <text:p text:style-name="P481"/>
      <text:p text:style-name="P482"/>
      <text:p text:style-name="P483"/>
      <text:p text:style-name="P484"/>
      <text:list text:style-name="LFO3" text:continue-numbering="true">
        <text:list-item>
          <text:p text:style-name="P485">Určete 95% intervalové odhady střední hodnoty (resp. mediánu)<text:s/>rychlosti připojení<text:s/>pro zákazníky s připojením typu<text:s/>ADSL, KABEL a OPTIKA.<text:s/>(Nezapomeňte na ověření předpokladů pro použití příslušných intervalových odhadů.)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list text:style-name="LFO3" text:continue-numbering="true">
        <text:list-item>
          <text:p text:style-name="P494">Čistým testem významnosti ověřte, zda je<text:s/>rozdíl průměrných rychlostí připojení (resp. mediánů rychlostí připojení)<text:s/>před zásahem servisního technika<text:s/>pro jednotlivé typy připojení statisticky<text:s/>významný na hladině významnosti 5<text:s/>%. Pokud ano, zjistěte, zda lze některé<text:s/>typy připojení<text:s/>označit (z hlediska jejich<text:s/>rychlosti připojení<text:s/>před zásahem servisního technika) za homogenní.<text:s/>(Nezapomeňte na ověření předpokladů pro použití zvoleného testu.)</text:p>
        </text:list-item>
      </text:list>
      <text:p text:style-name="P495"/>
      <text:soft-page-break/>
      <text:p text:style-name="P496">Úkol 4</text:p>
      <text:p text:style-name="P497">Analyzujte vliv<text:s/>městské části<text:s/>(centrum/okraj)<text:s/>na výskyt<text:s/>vysokorychlostního připojení (KABEL/OPTIKA).<text:s/></text:p>
      <text:list text:style-name="LFO4" text:continue-numbering="true">
        <text:list-item>
          <text:p text:style-name="P498">Pomocí vhodné asociační tabulky prezentujte vliv<text:s/>života zákazníka v určité<text:s/>městské části na typ<text:s/>jeho<text:s/>vysokorychlostního připojení. Tabulku doplňte o řádkové relativní četnosti.</text:p>
        </text:list-item>
      </text:list>
      <text:p text:style-name="P499"/>
      <text:p text:style-name="P500"/>
      <text:p text:style-name="P501"/>
      <text:p text:style-name="P502"/>
      <text:p text:style-name="P503"/>
      <text:list text:style-name="LFO4" text:continue-numbering="true">
        <text:list-item>
          <text:p text:style-name="P504">Analyzovanou závislost prezentujte pomocí vhodného grafu.</text:p>
        </text:list-item>
      </text:list>
      <text:p text:style-name="P505"/>
      <text:p text:style-name="P506"/>
      <text:p text:style-name="P507"/>
      <text:p text:style-name="P508"/>
      <text:p text:style-name="P509"/>
      <text:p text:style-name="P510"/>
      <text:list text:style-name="LFO4" text:continue-numbering="true">
        <text:list-item>
          <text:p text:style-name="P511">Určete alespoň jednu míru kontingence.<text:s/>Na základě posouzení vizualizace analyzované závislosti a<text:s/>nalezené míry kontingence posuďte míru analyzované závislosti.</text:p>
        </text:list-item>
      </text:list>
      <text:p text:style-name="P512"/>
      <text:p text:style-name="P513"/>
      <text:p text:style-name="P514"/>
      <text:p text:style-name="P515"/>
      <text:p text:style-name="P516"/>
      <text:list text:style-name="LFO4" text:continue-numbering="true">
        <text:list-item>
          <text:p text:style-name="P517">Určete šanci, že náhodně vybraný zákazník s vysokorychlostním internetem<text:s/>z města-centrum, nebo města-okraj má připojení typu OPTIKA,<text:s/>tj.<text:s/>šance, že zákazník s vysokorychlostním internetem z města-centrum má připojení typu OPTIKA a<text:s/>šance, že zákazník s vysokorychlostním internetem z města-okraj má připojení typu OPTIKA.<text:s/>(Komentujte.)<text:s/></text:p>
        </text:list-item>
      </text:list>
      <text:p text:style-name="P518"/>
      <text:p text:style-name="P519"/>
      <text:p text:style-name="P520"/>
      <text:p text:style-name="P521"/>
      <text:p text:style-name="P522"/>
      <text:soft-page-break/>
      <text:list text:style-name="LFO4" text:continue-numbering="true">
        <text:list-item>
          <text:p text:style-name="P523">Určete relativní šanci, že zákazník s vysokorychlostním internetem z města-centrum má připojení typu OPTIKA<text:s/>(včetně 95% intervalového odhadu)<text:s/>vzhledem k zákazníkovi z okraje města. Na základě svého zjištění určete, zda lze vliv<text:s/>místa připojení<text:s/>považovat za<text:s/>statisticky významný na hladině významnosti 5%.</text:p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list text:style-name="LFO4" text:continue-numbering="true">
        <text:list-item>
          <text:p text:style-name="P531">Servisní technik<text:s/>Dan má znalost<text:s/>pouze připojení typu ADSL a KABEL.<text:s/>Určete relativní riziko, že<text:s/>Dan<text:s/>nebude schopen závadu opravit (tedy, že zákazník má připojení typu OPTIKA), bude-li vyslán k zákazníkovi do oblasti město – centrum vzhledem k tomu, bude-li vyslán do oblasti město - okraj.<text:s/>Na základě svého zjištění určete, zda lze vliv<text:s/>bydliště zákazníka (město-centrum/město-okraj)<text:s/>na typ připojení (OPTIKA a ADSL/KABEL)<text:s/>považovat<text:s/>za statisticky významný na hladině významnosti 5 %.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list text:style-name="LFO4" text:continue-numbering="true">
        <text:list-item>
          <text:p text:style-name="P543">Ověřte, zda existuje<text:s/>závislost mezi výskytem typu připojení (ADSL/KABEL/OPTIKA) a bydlištěm zákazníka (město-centrum/město-okraj/venkov)<text:s/>pomocí Chí-kvadrát testu nezávislosti. Nezapomeňte ověřit předpoklady pro použití testu.</text:p>
        </text:list-item>
      </text:list>
      <text:soft-page-break/>
      <text:h text:style-name="P544" text:outline-level="2">Jak identifikovat, zda jsou v datech odlehlá pozorování?</text:h>
      <text:p text:style-name="P546"/>
      <text:p text:style-name="P547">Emiprické posouzení:<text:s/></text:p>
      <text:list text:style-name="LFO6" text:continue-numbering="true">
        <text:list-item>
          <text:p text:style-name="P548">použití vnitřních (vnějších) hradeb, resp.<text:s/><draw:frame draw:style-name="a2" text:anchor-type="as-char" svg:x="0in" svg:y="0in" svg:width="0.975in" svg:height="0.18333in" style:rel-width="scale" style:rel-height="scale"><draw:object xlink:href="Object 3/" xlink:type="simple" xlink:show="embed" xlink:actuate="onLoad"/></draw:frame>, resp.<text:s/><draw:frame draw:style-name="a3" text:anchor-type="as-char" svg:x="0in" svg:y="0in" svg:width="1.4in" svg:height="0.18333in" style:rel-width="scale" style:rel-height="scale"><draw:object xlink:href="Object 4/" xlink:type="simple" xlink:show="embed" xlink:actuate="onLoad"/></draw:frame><text:span text:style-name="T549">,</text:span></text:p>
        </text:list-item>
        <text:list-item>
          <text:p text:style-name="P550">vizuální posouzení krabicového grafu.</text:p>
        </text:list-item>
      </text:list>
      <text:p text:style-name="P551">Exaktní posouzení:</text:p>
      <text:list text:style-name="LFO7" text:continue-numbering="true">
        <text:list-item>
          <text:p text:style-name="P552">Grubbsův test (parametrický test - vyžaduje normalitu dat)</text:p>
        </text:list-item>
        <text:list-item>
          <text:p text:style-name="P553">Deanův - Dixonův test (neparametrický test)</text:p>
        </text:list-item>
      </text:list>
      <text:p text:style-name="P554">Jak naložit s odlehlými hodnotami by měl definovat hlavně zadavatel analýzy (expert na danou problematiku).</text:p>
      <text:p text:style-name="P555"/>
      <text:h text:style-name="Nadpis2" text:outline-level="2">Jak ověřit normalitu dat?</text:h>
      <text:p text:style-name="P556"/>
      <text:p text:style-name="P557">Emiprické posouzení:<text:s/></text:p>
      <text:list text:style-name="LFO6" text:continue-numbering="true">
        <text:list-item>
          <text:p text:style-name="P558">vizuální posouzení histogramu<text:span text:style-name="T559">,</text:span></text:p>
        </text:list-item>
        <text:list-item>
          <text:p text:style-name="P560">vizuální posouzení grafu odhadu hustoty pravděpodobnosti,</text:p>
        </text:list-item>
        <text:list-item>
          <text:p text:style-name="P561">Q-Q graf,</text:p>
        </text:list-item>
        <text:list-item>
          <text:p text:style-name="P562">P-P graf,</text:p>
        </text:list-item>
        <text:list-item>
          <text:p text:style-name="P563">posouzení výběrové šikmosti a výběrové špičatosti.</text:p>
        </text:list-item>
      </text:list>
      <text:p text:style-name="P564">Exaktní posouzení:</text:p>
      <text:list text:style-name="LFO7" text:continue-numbering="true">
        <text:list-item>
          <text:p text:style-name="P565">testy normality (např. Shapirův – Wilkův test,<text:s/><text:span text:style-name="T566">Andersonův-Darlingův test, Lillieforsův test, …)</text:span></text:p>
        </text:list-item>
      </text:list>
      <text:p text:style-name="P567"/>
      <text:h text:style-name="Nadpis2" text:outline-level="2">Jak ověřit homoskedasticitu (shodu rozptylů)?</text:h>
      <text:p text:style-name="P568"/>
      <text:p text:style-name="P569">Emiprické posouzení:<text:s/></text:p>
      <text:list text:style-name="LFO6" text:continue-numbering="true">
        <text:list-item>
          <text:p text:style-name="P570">poměr největší a nejmenší směrodatné odchylky<text:span text:style-name="T571">,</text:span></text:p>
        </text:list-item>
        <text:list-item>
          <text:p text:style-name="P572">vizuální posouzení krabicového grafu.</text:p>
        </text:list-item>
      </text:list>
      <text:p text:style-name="P573">Exaktní posouzení:</text:p>
      <text:list text:style-name="LFO7" text:continue-numbering="true">
        <text:list-item>
          <text:p text:style-name="P574">F – test (parametrický dvouvýběrový test),</text:p>
        </text:list-item>
        <text:list-item>
          <text:p text:style-name="P575">Bartlettův test (parametrický vícevýběrový test),</text:p>
        </text:list-item>
        <text:list-item>
          <text:p text:style-name="P576">Leveneův test (neparametrický test).</text:p>
        </text:list-item>
      </text:list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5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<text:s/><text:s text:c="23"/><text:s text:c="46"/><text:s text:c="43"/><text:s text:c="17"/><text:s text:c="10"/>Číslo<text:s/>zadání: <text:s/>13<text:s text:c="5"/></text:p>
      </style:header>
      <style:footer>
        <text:p text:style-name="P102"><text:page-number text:fixed="false">9</text:page-number></text:p>
        <text:p text:style-name="Zápatí"/>
      </style:footer>
    </style:master-page>
    <style:master-page style:name="MP2" style:page-layout-name="PL2">
      <style:header>
        <text:p text:style-name="Záhlaví">Nápověda k domácím úkolům <text:s text:c="7"/></text:p>
      </style:header>
      <style:footer>
        <text:p text:style-name="P545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18-04-09T10:44:00Z</meta:creation-date>
    <dc:date>2018-04-09T10:44:00Z</dc:date>
    <meta:print-date>2018-04-09T10:44:00Z</meta:print-date>
    <meta:template xlink:href="Normal" xlink:type="simple"/>
    <meta:editing-cycles>2</meta:editing-cycles>
    <meta:editing-duration>PT0S</meta:editing-duration>
    <meta:document-statistic meta:page-count="12" meta:paragraph-count="20" meta:word-count="1474" meta:character-count="10151" meta:row-count="72" meta:non-whitespace-character-count="8697"/>
  </office:meta>
</office:document-meta>
</file>

<file path=Object 1/content.xml><?xml version="1.0" encoding="utf-8"?>
<mml:math xmlns:mml="http://www.w3.org/1998/Math/MathML" xmlns:m="http://schemas.openxmlformats.org/officeDocument/2006/math">
  <mml:mfenced open="〈" close="〉" separators="|">
    <mml:mrow>
      <mml:mo>-</mml:mo>
      <mml:mn>2</mml:mn>
      <mml:mo>;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i>σ</mml:mi>
</mml:math>
</file>

<file path=Object 3/content.xml><?xml version="1.0" encoding="utf-8"?>
<mml:math xmlns:mml="http://www.w3.org/1998/Math/MathML" xmlns:m="http://schemas.openxmlformats.org/officeDocument/2006/math">
  <mml:mi mathvariant="normal">z</mml:mi>
  <mml:mo>-</mml:mo>
  <mml:mi mathvariant="normal">s</mml:mi>
  <mml:mi mathvariant="normal">o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

<file path=Object 4/content.xml><?xml version="1.0" encoding="utf-8"?>
<mml:math xmlns:mml="http://www.w3.org/1998/Math/MathML" xmlns:m="http://schemas.openxmlformats.org/officeDocument/2006/math">
  <mml:mi mathvariant="normal">m</mml:mi>
  <mml:mi mathvariant="normal">e</mml:mi>
  <mml:mi mathvariant="normal">d</mml:mi>
  <mml:mi mathvariant="normal">i</mml:mi>
  <mml:mi mathvariant="normal">á</mml:mi>
  <mml:mi mathvariant="normal">n</mml:mi>
  <mml:mi mathvariant="normal">o</mml:mi>
  <mml:mi mathvariant="normal">v</mml:mi>
  <mml:mi mathvariant="normal">á</mml:mi>
  <mml:mi mathvariant="normal"> </mml:mi>
  <mml:mi mathvariant="normal">s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