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2.4569in"/>
    </style:style>
    <style:style style:name="Table1.B" style:family="table-column">
      <style:table-column-properties style:column-width="3.8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2.5146in"/>
    </style:style>
    <style:style style:name="Table2.C" style:family="table-column">
      <style:table-column-properties style:column-width="2.4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167in" fo:margin-top="0in" fo:margin-bottom="0in" table:align="center" style:writing-mode="lr-tb"/>
    </style:style>
    <style:style style:name="Table3.A" style:family="table-column">
      <style:table-column-properties style:column-width="1.5715in"/>
    </style:style>
    <style:style style:name="Table3.B" style:family="table-column">
      <style:table-column-properties style:column-width="1.1125in"/>
    </style:style>
    <style:style style:name="Table3.C" style:family="table-column">
      <style:table-column-properties style:column-width="0.2653in"/>
    </style:style>
    <style:style style:name="Table3.D" style:family="table-column">
      <style:table-column-properties style:column-width="0.7882in"/>
    </style:style>
    <style:style style:name="Table3.E" style:family="table-column">
      <style:table-column-properties style:column-width="0.1111in"/>
    </style:style>
    <style:style style:name="Table3.F" style:family="table-column">
      <style:table-column-properties style:column-width="1.0854in"/>
    </style:style>
    <style:style style:name="Table3.G" style:family="table-column">
      <style:table-column-properties style:column-width="0.375in"/>
    </style:style>
    <style:style style:name="Table3.H" style:family="table-column">
      <style:table-column-properties style:column-width="0.7069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a6a6a6" fo:padding-left="0.0486in" fo:padding-right="0.0486in" fo:padding-top="0in" fo:padding-bottom="0in" fo:border="0.5pt solid #000000">
        <style:background-image/>
      </style:table-cell-properties>
    </style:style>
    <style:style style:name="Table3.E1" style:family="table-cell">
      <style:table-cell-properties fo:background-color="#ffffff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2" style:family="table-row">
      <style:table-row-properties style:min-row-height="0.409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B2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F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G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3.3" style:family="table-row">
      <style:table-row-properties style:min-row-height="0.1708in" fo:keep-together="auto"/>
    </style:style>
    <style:style style:name="Table3.4" style:family="table-row">
      <style:table-row-properties style:min-row-height="0.1813in" fo:keep-together="auto"/>
    </style:style>
    <style:style style:name="Table3.A4" style:family="table-cell">
      <style:table-cell-properties style:vertical-align="bottom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F4" style:family="table-cell">
      <style:table-cell-properties style:vertical-align="bottom" fo:background-color="#c5e0b3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8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0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A14" style:family="table-cell">
      <style:table-cell-properties style:vertical-align="middle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A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B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C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D17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3.E17" style:family="table-cell">
      <style:table-cell-properties fo:background-color="#ffffff" fo:padding-left="0.0486in" fo:padding-right="0.0486in" fo:padding-top="0in" fo:padding-bottom="0in" fo:border="none">
        <style:background-image/>
      </style:table-cell-properties>
    </style:style>
    <style:style style:name="Table3.F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G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H17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3.E18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8" style:family="table-cell">
      <style:table-cell-properties style:vertical-align="bottom" fo:padding-left="0.0486in" fo:padding-right="0.0486in" fo:padding-top="0in" fo:padding-bottom="0in" fo:border="none"/>
    </style:style>
    <style:style style:name="Table3.G18" style:family="table-cell">
      <style:table-cell-properties style:vertical-align="bottom" fo:padding-left="0.0486in" fo:padding-right="0.0486in" fo:padding-top="0in" fo:padding-bottom="0in" fo:border="none"/>
    </style:style>
    <style:style style:name="Table3.H18" style:family="table-cell">
      <style:table-cell-properties fo:padding-left="0.0486in" fo:padding-right="0.0486in" fo:padding-top="0in" fo:padding-bottom="0in" fo:border="none"/>
    </style:style>
    <style:style style:name="Table3.A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19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9" style:family="table-cell">
      <style:table-cell-properties style:vertical-align="bottom" fo:padding-left="0.0486in" fo:padding-right="0.0486in" fo:padding-top="0in" fo:padding-bottom="0in" fo:border="none"/>
    </style:style>
    <style:style style:name="Table3.G19" style:family="table-cell">
      <style:table-cell-properties style:vertical-align="bottom" fo:padding-left="0.0486in" fo:padding-right="0.0486in" fo:padding-top="0in" fo:padding-bottom="0in" fo:border="none"/>
    </style:style>
    <style:style style:name="Table3.H19" style:family="table-cell">
      <style:table-cell-properties fo:padding-left="0.0486in" fo:padding-right="0.0486in" fo:padding-top="0in" fo:padding-bottom="0in" fo:border="none"/>
    </style:style>
    <style:style style:name="Table3.A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20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20" style:family="table-cell">
      <style:table-cell-properties style:vertical-align="bottom" fo:padding-left="0.0486in" fo:padding-right="0.0486in" fo:padding-top="0in" fo:padding-bottom="0in" fo:border="none"/>
    </style:style>
    <style:style style:name="Table3.G20" style:family="table-cell">
      <style:table-cell-properties style:vertical-align="bottom" fo:padding-left="0.0486in" fo:padding-right="0.0486in" fo:padding-top="0in" fo:padding-bottom="0in" fo:border="none"/>
    </style:style>
    <style:style style:name="Table3.H20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ffffff" fo:font-weight="bold" style:font-name-asian="Times New Roman" style:language-asian="cs" style:country-asian="CZ" style:font-weight-asian="bold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fo:language="en" fo:country="US"/>
    </style:style>
    <style:style style:name="P20" style:family="paragraph" style:parent-style-name="Standard">
      <style:paragraph-properties fo:margin-top="0in" fo:margin-bottom="0in" loext:contextual-spacing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fo:color="#4472c4"/>
    </style:style>
    <style:style style:name="P2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in" fo:margin-bottom="0in" loext:contextual-spacing="false" fo:break-before="page"/>
    </style:style>
    <style:style style:name="P27" style:family="paragraph" style:parent-style-name="Standard">
      <style:paragraph-properties fo:margin-top="0in" fo:margin-bottom="0.0835in" loext:contextual-spacing="false" fo:line-height="100%"/>
    </style:style>
    <style:style style:name="P28" style:family="paragraph" style:parent-style-name="Standard">
      <style:paragraph-properties fo:margin-top="0in" fo:margin-bottom="0.0835in" loext:contextual-spacing="false" fo:line-height="100%"/>
      <style:text-properties fo:font-variant="small-caps" fo:font-size="14pt" style:font-size-asian="14pt" style:font-size-complex="14pt"/>
    </style:style>
    <style:style style:name="P29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font-variant="small-caps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33" style:family="paragraph" style:parent-style-name="Standard" style:master-page-name="Converted1">
      <style:paragraph-properties style:page-number="1"/>
    </style:style>
    <style:style style:name="P34" style:family="paragraph" style:parent-style-name="Heading_20_2" style:master-page-name="Converted2">
      <style:paragraph-properties style:page-number="1" fo:break-before="pag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1">
      <style:paragraph-properties fo:margin-left="0.248in" fo:margin-right="0in" fo:text-align="justify" style:justify-single-word="false" fo:text-indent="-0.248in" style:auto-text-indent="false"/>
    </style:style>
    <style:style style:name="P37" style:family="paragraph" style:parent-style-name="List_20_Paragraph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38" style:family="paragraph" style:parent-style-name="List_20_Paragraph" style:list-style-name="WWNum5">
      <style:paragraph-properties fo:margin-left="0.248in" fo:margin-right="0in" fo:text-align="justify" style:justify-single-word="false" fo:text-indent="-0.248in" style:auto-text-indent="false"/>
    </style:style>
    <style:style style:name="P39" style:family="paragraph" style:parent-style-name="List_20_Paragraph" style:list-style-name="WWNum2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48in" style:auto-text-indent="false" style:vertical-align="auto"/>
      <style:text-properties fo:hyphenate="true" fo:hyphenation-remain-char-count="2" fo:hyphenation-push-char-count="2"/>
    </style:style>
    <style:style style:name="P40" style:family="paragraph" style:parent-style-name="List_20_Paragraph">
      <style:paragraph-properties fo:margin-top="0in" fo:margin-bottom="0in" loext:contextual-spacing="false"/>
    </style:style>
    <style:style style:name="P41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42" style:family="paragraph" style:parent-style-name="List_20_Paragraph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List_20_Paragraph" style:list-style-name="WWNum8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5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List_20_Paragraph" style:list-style-name="WWNum6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5" style:family="paragraph" style:parent-style-name="List_20_Paragraph" style:list-style-name="WWNum7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6" style:family="paragraph" style:parent-style-name="caption">
      <style:paragraph-properties fo:margin-top="0in" fo:margin-bottom="0in" loext:contextual-spacing="false" fo:text-align="center" style:justify-single-word="false" fo:keep-with-next="always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548dd4" fo:font-style="italic" style:font-style-asian="italic"/>
    </style:style>
    <style:style style:name="T9" style:family="text">
      <style:text-properties fo:color="#548dd4"/>
    </style:style>
    <style:style style:name="T10" style:family="text">
      <style:text-properties fo:language="en" fo:country="US"/>
    </style:style>
    <style:style style:name="T11" style:family="text">
      <style:text-properties style:font-weight-complex="bold"/>
    </style:style>
    <style:style style:name="T12" style:family="text">
      <style:text-properties fo:color="#ffffff" fo:font-weight="bold" style:font-name-asian="Times New Roman" style:language-asian="cs" style:country-asian="CZ" style:font-weight-asian="bold" style:font-weight-complex="bold"/>
    </style:style>
    <style:style style:name="T13" style:family="text">
      <style:text-properties fo:color="#ffffff" fo:language="en" fo:country="US" fo:font-weight="bold" style:font-name-asian="Times New Roman" style:language-asian="cs" style:country-asian="CZ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style:font-name-asian="Times New Roman" style:language-asian="cs" style:country-asian="CZ"/>
    </style:style>
    <style:style style:name="T16" style:family="text"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T17" style:family="text">
      <style:text-properties fo:color="#000000" fo:font-weight="bold" style:font-name-asian="Times New Roman" style:language-asian="cs" style:country-asian="CZ" style:font-weight-asian="bold"/>
    </style:style>
    <style:style style:name="T18" style:family="text">
      <style:text-properties fo:color="#000000" fo:font-weight="bold" style:font-name-asian="Times New Roman" style:language-asian="cs" style:country-asian="CZ" style:font-weight-asian="bold" style:font-weight-complex="bold"/>
    </style:style>
    <style:style style:name="T19" style:family="text">
      <style:text-properties fo:color="#000000" fo:font-weight="bold" fo:background-color="#c5e0b3" loext:char-shading-value="0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style:text-underline-style="dotte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style:font-name-asian="F" style:font-style-asian="italic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p text:style-name="P25"><text:span text:style-name="T1">VŠB – Technická univerzita Ostrava</text:span></text:p>
      <text:p text:style-name="P1"><text:span text:style-name="T2">Fakulta elektrotechniky a informatiky</text:span></text:p>
      <text:p text:style-name="P2"/>
      <text:p text:style-name="P2"/>
      <text:p text:style-name="P2"/>
      <text:p text:style-name="P2"/>
      <text:p text:style-name="P1"><text:span text:style-name="T4">PRAVDĚPODOBNOST A STATISTIKA</text:span></text:p>
      <text:p text:style-name="P1"><text:span text:style-name="T4">Zadání 23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6">Jméno studentky/studenta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Osobní čísl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Jméno cvičící/cvičícíh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6"><text:s text:c="15"/>Datum odevzdání</text:span></text:p>
          </table:table-cell>
          <table:table-cell table:style-name="Table2.A1" office:value-type="string">
            <text:p text:style-name="P14"><text:span text:style-name="T6"><text:s text:c="20"/>Hodnocení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1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2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3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4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Celkem:</text:span></text:p>
          </table:table-cell>
          <table:table-cell table:style-name="Table2.A1" office:value-type="string">
            <text:p text:style-name="P14"><text:span text:style-name="T6"><text:s text:c="16"/>---------------------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"><text:span text:style-name="T2">Ostrava, AR 201</text:span><text:span text:style-name="T3">8</text:span><text:span text:style-name="T2">/2019</text:span></text:p>
      <text:p text:style-name="P33"><text:span text:style-name="T7">Popis datového souboru</text:span><text:bookmark text:name="_GoBack"/></text:p>
      <text:p text:style-name="P4">V datovém souboru <text:span text:style-name="T8">ukol_23.xlsx</text:span><text:span text:style-name="T9"> </text:span>jsou zaznamenány výpočetní časy (ms) třídících algoritmů Quicksort, Mergesort, Heapsort a Shellsort. Algoritmy byly opakovaně testovány na určitém počtu (ne nutně stejném pro všechny algoritmy) náhodně přeuspořádaných číselných řad (polí) délky <draw:frame draw:style-name="fr1" text:anchor-type="as-char" svg:width="0.2209in" svg:height="0.2075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0"><text:s/></text:span>a<text:span text:style-name="T10"> to</text:span> vždy nejdříve na počítači s méně výkonným procesorem a poté na počítači s výkonnějším procesorem. Vaším úkolem je porovnat mezi sebou výpočetní časy <text:s/>třídících algoritmů. </text:p>
      <text:p text:style-name="P6"/>
      <text:p text:style-name="P4"><text:span text:style-name="T7">Obecné pokyny:</text:span></text:p>
      <text:list xml:id="list832850170" text:style-name="WWNum1">
        <text:list-item>
          <text:p text:style-name="P36">Úkoly zpracujte dle obecně známých typografických pravidel.</text:p>
        </text:list-item>
        <text:list-item>
          <text:p text:style-name="P36"><text:span text:style-name="T7">Všechny</text:span> tabulky i obrázky musí být opatřeny titulkem.</text:p>
        </text:list-item>
        <text:list-item>
          <text:p text:style-name="P36">Do úkolů nevkládejte tabulky a obrázky, na něž se v doprovodném textu nebudete odkazovat.</text:p>
        </text:list-item>
        <text:list-item>
          <text:p text:style-name="P36">Bude-li to potřeba, citujte zdroje dle mezinárodně platné citační normy ČSN ISO 690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oft-page-break/><text:span text:style-name="T7">Úkol 1</text:span></text:p>
      <text:list xml:id="list2684115838" text:style-name="WWNum2">
        <text:list-item>
          <text:p text:style-name="P39">Popište strukturu datového souboru, tj. určete počty testovacích polí dle použitého třídícího algoritmu. <text:s/>Použijte tabulku četností a výsledky vhodným způsobem vizualizuj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1">Pomocí nástrojů explorační analýzy srovnejte výpočetní časy </text:span>zjištěné na počítači s výkonnějším procesorem pro algoritmy Quicksort a Heapsort. <text:span text:style-name="T11">Data vhodně graficky prezentujte (krabicový graf, histogram, q-q graf) a doplňte následující tabulky a text.</text:span></text:p>
      <text:p text:style-name="P46"><text:bookmark-start text:name="_Ref443390283"/>Tab. <text:sequence text:ref-name="refTab.0" text:name="Tab." text:formula="ooow:Tab.+1" style:num-format="1">1</text:sequence><text:bookmark-end text:name="_Ref443390283"/>: Výběrové charakteristiky výpočetních časů<text:span text:style-name="T10"> </text:span>zjištěných na počítači s výkonnějším procesorem pro algoritmy Quicksort a Heapsort</text:p>
      <text:p text:style-name="P40"><text:span text:style-name="T12">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4" office:value-type="string">
            <text:p text:style-name="P14"><text:span text:style-name="T12">Výpočetní čas </text:span><text:span text:style-name="T13">(ms)</text:span><text:span text:style-name="T12"> na počítači s výkonnějším procesorem pro algoritmy Quicksort a Heapsort – výběrové charakteristiky</text:span></text:p>
          </table:table-cell>
          <table:covered-table-cell/>
          <table:covered-table-cell/>
          <table:covered-table-cell/>
          <table:table-cell table:style-name="Table3.E1" table:number-rows-spanned="16" office:value-type="string">
            <text:p text:style-name="P16"/>
          </table:table-cell>
          <table:table-cell table:style-name="Table3.A1" table:number-columns-spanned="3" office:value-type="string">
            <text:p text:style-name="P14"><text:span text:style-name="T12">Po odstranění odlehlých pozorování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<text:span text:style-name="T15"> </text:span></text:p>
          </table:table-cell>
          <table:table-cell table:style-name="Table3.B2" office:value-type="string">
            <text:p text:style-name="P15"><text:span text:style-name="T16">Algoritmus Quicksort</text:span></text:p>
          </table:table-cell>
          <table:table-cell table:style-name="Table3.B2" table:number-columns-spanned="2" office:value-type="string">
            <text:p text:style-name="P15"><text:span text:style-name="T16">Algoritmus Heapsort</text:span></text:p>
          </table:table-cell>
          <table:covered-table-cell/>
          <table:covered-table-cell/>
          <table:table-cell table:style-name="Table3.F2" office:value-type="string">
            <text:p text:style-name="P15"><text:span text:style-name="T16">Algoritmus Quicksort </text:span></text:p>
          </table:table-cell>
          <table:table-cell table:style-name="Table3.G2" table:number-columns-spanned="2" office:value-type="string">
            <text:p text:style-name="P15"><text:span text:style-name="T16">Algoritmus Heapsort 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14"><text:span text:style-name="T17">rozsah souboru</text:span></text:p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17"/>
          </table:table-cell>
          <table:covered-table-cell/>
          <table:covered-table-cell/>
          <table:table-cell table:style-name="Table3.F2" office:value-type="string">
            <text:p text:style-name="P17"/>
          </table:table-cell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4">
          <table:table-cell table:style-name="Table3.A4" table:number-columns-spanned="4" office:value-type="string">
            <text:p text:style-name="P10"><text:span text:style-name="T21"> </text:span><text:span text:style-name="T19">Míry poloh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inimum</text:span></text:p>
          </table:table-cell>
          <table:table-cell table:style-name="Table3.B5" office:value-type="string">
            <text:p text:style-name="P18"/>
          </table:table-cell>
          <table:table-cell table:style-name="Table3.C5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dolní kvartil</text:span></text:p>
          </table:table-cell>
          <table:table-cell table:style-name="Table3.B6" office:value-type="string">
            <text:p text:style-name="P18"/>
          </table:table-cell>
          <table:table-cell table:style-name="Table3.C6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21"/>
          </table:table-cell>
          <table:table-cell table:style-name="Table3.G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edián</text:span></text:p>
          </table:table-cell>
          <table:table-cell table:style-name="Table3.B7" office:value-type="string">
            <text:p text:style-name="P18"/>
          </table:table-cell>
          <table:table-cell table:style-name="Table3.C7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7" table:number-columns-spanned="2" office:value-type="string">
            <text:p text:style-name="P19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průměr</text:span></text:p>
          </table:table-cell>
          <table:table-cell table:style-name="Table3.B8" office:value-type="string">
            <text:p text:style-name="P18"/>
          </table:table-cell>
          <table:table-cell table:style-name="Table3.C8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8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horní kvartil</text:span></text:p>
          </table:table-cell>
          <table:table-cell table:style-name="Table3.B9" office:value-type="string">
            <text:p text:style-name="P18"/>
          </table:table-cell>
          <table:table-cell table:style-name="Table3.C9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9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aximum</text:span></text:p>
          </table:table-cell>
          <table:table-cell table:style-name="Table3.B10" office:value-type="string">
            <text:p text:style-name="P18"/>
          </table:table-cell>
          <table:table-cell table:style-name="Table3.C10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0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4" table:number-columns-spanned="4" office:value-type="string">
            <text:p text:style-name="P10"><text:span text:style-name="T20">Míry variabilit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směrodatná odchylka</text:span></text:p>
          </table:table-cell>
          <table:table-cell table:style-name="Table3.B12" office:value-type="string">
            <text:p text:style-name="P18"/>
          </table:table-cell>
          <table:table-cell table:style-name="Table3.C12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2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variační koeficient (%)</text:span></text:p>
          </table:table-cell>
          <table:table-cell table:style-name="Table3.B13" office:value-type="string">
            <text:p text:style-name="P18"/>
          </table:table-cell>
          <table:table-cell table:style-name="Table3.C13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3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4" table:number-columns-spanned="4" office:value-type="string">
            <text:p text:style-name="P10"><text:span text:style-name="T20">Míry šikmosti a špičatosti</text:span></text:p>
          </table:table-cell>
          <table:covered-table-cell/>
          <table:covered-table-cell/>
          <table:covered-table-cell/>
          <table:covered-table-cell/>
          <table:table-cell table:style-name="Table3.A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10"><text:span text:style-name="T20">šikmost</text:span></text:p>
          </table:table-cell>
          <table:table-cell table:style-name="Table3.B15" office:value-type="string">
            <text:p text:style-name="P18"/>
          </table:table-cell>
          <table:table-cell table:style-name="Table3.C15" table:number-columns-spanned="2" office:value-type="string">
            <text:p text:style-name="P18"/>
          </table:table-cell>
          <table:covered-table-cell/>
          <table:covered-table-cell/>
          <table:table-cell table:style-name="Table3.F15" office:value-type="string">
            <text:p text:style-name="P18"/>
          </table:table-cell>
          <table:table-cell table:style-name="Table3.G1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6" office:value-type="string">
            <text:p text:style-name="P10"><text:span text:style-name="T20">špičatost</text:span></text:p>
          </table:table-cell>
          <table:table-cell table:style-name="Table3.B16" office:value-type="string">
            <text:p text:style-name="P18"/>
          </table:table-cell>
          <table:table-cell table:style-name="Table3.C16" table:number-columns-spanned="2" office:value-type="string">
            <text:p text:style-name="P18"/>
          </table:table-cell>
          <table:covered-table-cell/>
          <table:covered-table-cell/>
          <table:table-cell table:style-name="Table3.F16" office:value-type="string">
            <text:p text:style-name="P18"/>
          </table:table-cell>
          <table:table-cell table:style-name="Table3.G1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7" office:value-type="string">
            <text:p text:style-name="P20"/>
          </table:table-cell>
          <table:table-cell table:style-name="Table3.B17" office:value-type="string">
            <text:p text:style-name="P18"/>
          </table:table-cell>
          <table:table-cell table:style-name="Table3.C17" office:value-type="string">
            <text:p text:style-name="P18"/>
          </table:table-cell>
          <table:table-cell table:style-name="Table3.D17" office:value-type="string">
            <text:p text:style-name="P18"/>
          </table:table-cell>
          <table:table-cell table:style-name="Table3.E17" office:value-type="string">
            <text:p text:style-name="P18"/>
          </table:table-cell>
          <table:table-cell table:style-name="Table3.F17" office:value-type="string">
            <text:p text:style-name="P18"/>
          </table:table-cell>
          <table:table-cell table:style-name="Table3.G17" office:value-type="string">
            <text:p text:style-name="P18"/>
          </table:table-cell>
          <table:table-cell table:style-name="Table3.H17" office:value-type="string">
            <text:p text:style-name="P18"/>
          </table:table-cell>
        </table:table-row>
        <table:table-row table:style-name="Table3.1">
          <table:table-cell table:style-name="Table3.A4" table:number-columns-spanned="4" office:value-type="string">
            <text:p text:style-name="P10"><text:span text:style-name="T20">Identifikace odlehlých pozorování – vnitřní hradby</text:span></text:p>
          </table:table-cell>
          <table:covered-table-cell/>
          <table:covered-table-cell/>
          <table:covered-table-cell/>
          <table:table-cell table:style-name="Table3.E18" office:value-type="string">
            <text:p text:style-name="P18"/>
          </table:table-cell>
          <table:table-cell table:style-name="Table3.F18" office:value-type="string">
            <text:p text:style-name="P18"/>
          </table:table-cell>
          <table:table-cell table:style-name="Table3.G18" office:value-type="string">
            <text:p text:style-name="P18"/>
          </table:table-cell>
          <table:table-cell table:style-name="Table3.H18" office:value-type="string">
            <text:p text:style-name="P18"/>
          </table:table-cell>
        </table:table-row>
        <table:table-row table:style-name="Table3.1">
          <table:table-cell table:style-name="Table3.A19" office:value-type="string">
            <text:p text:style-name="P10"><text:span text:style-name="T20">dolní mez</text:span></text:p>
          </table:table-cell>
          <table:table-cell table:style-name="Table3.B19" office:value-type="string">
            <text:p text:style-name="P18"/>
          </table:table-cell>
          <table:table-cell table:style-name="Table3.C19" table:number-columns-spanned="2" office:value-type="string">
            <text:p text:style-name="P18"/>
          </table:table-cell>
          <table:covered-table-cell/>
          <table:table-cell table:style-name="Table3.E19" office:value-type="string">
            <text:p text:style-name="P18"/>
          </table:table-cell>
          <table:table-cell table:style-name="Table3.F19" office:value-type="string">
            <text:p text:style-name="P18"/>
          </table:table-cell>
          <table:table-cell table:style-name="Table3.G19" office:value-type="string">
            <text:p text:style-name="P18"/>
          </table:table-cell>
          <table:table-cell table:style-name="Table3.H19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0"><text:span text:style-name="T20">horní mez</text:span></text:p>
          </table:table-cell>
          <table:table-cell table:style-name="Table3.B20" office:value-type="string">
            <text:p text:style-name="P18"/>
          </table:table-cell>
          <table:table-cell table:style-name="Table3.C20" table:number-columns-spanned="2" office:value-type="string">
            <text:p text:style-name="P18"/>
          </table:table-cell>
          <table:covered-table-cell/>
          <table:table-cell table:style-name="Table3.E20" office:value-type="string">
            <text:p text:style-name="P18"/>
          </table:table-cell>
          <table:table-cell table:style-name="Table3.F20" office:value-type="string">
            <text:p text:style-name="P18"/>
          </table:table-cell>
          <table:table-cell table:style-name="Table3.G20" office:value-type="string">
            <text:p text:style-name="P18"/>
          </table:table-cell>
          <table:table-cell table:style-name="Table3.H20" office:value-type="string">
            <text:p text:style-name="P18"/>
          </table:table-cell>
        </table:table-row>
      </table:table>
      <text:p text:style-name="Standard"><text:span text:style-name="T7">Grafická prezentace (krabicový graf, histogram, q-q graf):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7">Analýza výpočetního času testovaného na počítači s výkonnějším procesorem</text:span></text:p>
      <text:p text:style-name="P10"><text:span text:style-name="T7">pro algoritmus Quicksort </text:span></text:p>
      <text:p text:style-name="P22"/>
      <text:p text:style-name="P4">Během testu byl na počítači s výkonnějším procesorem změřen výpočetní čas třídícího algoritmu Quick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2"/>
      <text:p text:style-name="P10"><text:span text:style-name="T7">Analýza výpočetního času testovaného na počítači s výkonnějším procesorem</text:span></text:p>
      <text:p text:style-name="P10"><text:span text:style-name="T7">pro algoritmus Heapsort </text:span></text:p>
      <text:p text:style-name="P22"/>
      <text:p text:style-name="P4">Během testu byl na počítači s výkonnějším procesorem změřen výpočetní čas třídícího algoritmu Heap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3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2"/>
      <text:p text:style-name="P4">Na základě grafického zobrazení (viz ……………..) a výběrové šikmosti a špičatosti (viz Tab. 1, výběrová šikmost i špičatost <text:span text:style-name="T22">leží / neleží</text:span> v intervalu <draw:frame draw:style-name="fr1" text:anchor-type="as-char" svg:width="0.5098in" svg:height="0.2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4">) </text:span><text:span text:style-name="T23">lze / nelze</text:span><text:span text:style-name="T24"> předpokládat, že výpočetní čas algoritmu Quicksort změřený na počítači s výkonnějším procesorem má normální rozdělení. </text:span>Dle <text:span text:style-name="T22">pravidla 3</text:span><draw:frame draw:style-name="fr1" text:anchor-type="as-char" svg:width="0.098in" svg:height="0.183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Quicksort spuštěný na počítači s výkonnějším procesorem zjištěn výpočetní čas v rozmezí <text:s/>……………. až ……………..………ms.</text:p>
      <text:p text:style-name="P24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4"/>
      <text:p text:style-name="P4">Na základě grafického zobrazení (viz ……………..) a výběrové šikmosti a špičatosti (viz Tab. 2, výběrová šikmost i špičatost <text:span text:style-name="T22">leží / neleží</text:span> v intervalu <draw:frame draw:style-name="fr1" text:anchor-type="as-char" svg:width="0.5098in" svg:height="0.2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4">) </text:span><text:span text:style-name="T23">lze / nelze</text:span><text:span text:style-name="T24"> předpokládat, že výpočetní čas algoritmu Heapsort změřený na počítači s výkonnějším procesorem má normální rozdělení. </text:span>Dle <text:span text:style-name="T22">pravidla 3</text:span><draw:frame draw:style-name="fr1" text:anchor-type="as-char" svg:width="0.098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Heapsort spuštěný na počítači s výkonnějším procesorem zjištěn výpočetní čas v rozmezí <text:s/>……………. až ……………..………ms.</text:p>
      <text:p text:style-name="Standard"><text:soft-page-break/><text:span text:style-name="T7">Úkol 2</text:span></text:p>
      <text:p text:style-name="P4">Porovnejte výpočetní časy zjištěné na počítači s výkonnějším procesorem pro algoritmy Quicksort a Heapsort a rozdíly výpočetních časů zjištěné na počítači s výkonnějším procesorem a počítači s méně výkonným procesorem bez ohledu na typ algoritmu. Nezapomeňte, že použité metody mohou vyžadovat splnění určitých předpokladů. Pokud tomu tak bude, okomentujte splnění<text:span text:style-name="T10">/</text:span>nesplnění těchto předpokladů jak na základě explorační analýzy <text:span text:style-name="T10">(nap</text:span>ř. s odkazem na histogram apod.), tak exaktně pomocí metod statistické indukce.</text:p>
      <text:p text:style-name="P4">Nejdříve porovnejte <text:span text:style-name="T7">výpočetní časy zjištěné na počítači s výkonnějším procesorem</text:span> pro <text:span text:style-name="T7">algoritmy Quicksort a Heapsort</text:span>.</text:p>
      <text:list xml:id="list21850742" text:style-name="WWNum3">
        <text:list-item>
          <text:p text:style-name="P37">Vraťte se ke grafické prezentaci z úkolu 1 a vytvořte si úsudek o srovnání výpočetních časů zjištěných na počítači s výkonnějším procesorem pro algoritmy Quicksort a Heapsort. </text:p>
        </text:list-item>
      </text:list>
      <text:p text:style-name="P4"/>
      <text:p text:style-name="P4"/>
      <text:p text:style-name="P4"/>
      <text:list xml:id="list130038082381982" text:continue-numbering="true" text:style-name="WWNum3">
        <text:list-item>
          <text:p text:style-name="P37">Určete bodové a 95% intervalové odhady pro střední hodnoty (resp. mediány) výpočetních časů zjištěných na počítači s výkonnějším procesorem pro algoritmy Quicksort a Heapsort. Výsledky interpretujte!</text:p>
        </text:list-item>
      </text:list>
      <text:p text:style-name="P4"/>
      <text:p text:style-name="P4"/>
      <text:list xml:id="list130039097105280" text:continue-numbering="true" text:style-name="WWNum3">
        <text:list-item>
          <text:p text:style-name="P37">Určete bodový a 95% intervalový odhad rozdílu středních hodnot (resp. mediánů) výpočetních časů zjištěných na počítači s výkonnějším procesorem pro algoritmy Quicksort a Heapsort. Výsledek interpretujte!</text:p>
        </text:list-item>
      </text:list>
      <text:p text:style-name="P4"/>
      <text:p text:style-name="P4"/>
      <text:p text:style-name="P4"/>
      <text:list xml:id="list130039433494408" text:continue-numbering="true" text:style-name="WWNum3">
        <text:list-item>
          <text:p text:style-name="P37">Na hladině významnosti 5 % rozhodněte, zda střední hodnota (resp. medián) výpočetního času zjištěného na počítači s výkonnějším procesorem pro algoritmus Quicksort je statisticky významně nižší než u algoritmu Heapsort, tj. zda je algoritmus Quicksort statisticky významně rychlejší než algoritmus Heapsort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Dále se zaměřme na <text:span text:style-name="T7">srovnání výpočetních časů zjištěných na počítači s výkonnějším procesorem a počítači s méně výkonným procesorem bez ohledu na typ algoritmu</text:span>.</text:p>
      <text:list xml:id="list130038908547545" text:continue-numbering="true" text:style-name="WWNum3">
        <text:list-item>
          <text:p text:style-name="P37">Vizualizujte srovnání výpočetních časů zjištěných na počítači s výkonnějším procesorem a počítači s méně výkonným procesorem <text:span text:style-name="T7">bez ohledu na typ algoritmu</text:span> a vytvořte si úsudek o pozorovaných rozdílech.</text:p>
        </text:list-item>
      </text:list>
      <text:p text:style-name="P4"/>
      <text:p text:style-name="P4"/>
      <text:p text:style-name="P4"/>
      <text:p text:style-name="P4"/>
      <text:list xml:id="list130039665400950" text:continue-numbering="true" text:style-name="WWNum3">
        <text:list-item>
          <text:p text:style-name="P37">Určete bodový a 95% intervalový odhad střední hodnoty (resp. mediánu) rozdílů výpočetních časů zjištěných na počítači s výkonnějším procesorem a počítači s méně výkonným procesorem <text:span text:style-name="T7">bez ohledu na typ algoritmu</text:span>. Výsledek interpretujte!</text:p>
        </text:list-item>
      </text:list>
      <text:p text:style-name="P4"/>
      <text:p text:style-name="P4"/>
      <text:p text:style-name="P4"/>
      <text:p text:style-name="P4"/>
      <text:list xml:id="list130039258415268" text:continue-numbering="true" text:style-name="WWNum3">
        <text:list-item>
          <text:p text:style-name="P37">Na hladině významnosti 5 % rozhodněte, zda jsou výpočetní časy zjištěné na počítači s výkonnějším procesorem statisticky významně nižší než na počítači s méně výkonným procesorem (<text:span text:style-name="T7">bez ohledu na typ algoritmu</text:span>). </text:p>
        </text:list-item>
      </text:list>
      <text:p text:style-name="P41"/>
      <text:p text:style-name="P4"/>
      <text:p text:style-name="P30"><text:span text:style-name="T7">Úkol 3</text:span></text:p>
      <text:p text:style-name="P4">Na hladině významnosti 5 <text:span text:style-name="T10">%</text:span> rozhodněte, zda se střední hodnoty <text:span text:style-name="T10">(resp. </text:span>mediány) výpočetního času<text:span text:style-name="T10"> </text:span>na počítači s výkonnějším procesorem liší v závislosti na použitém třídícím algoritmu. Uvažujte všechny použité třídící algoritmy. Posouzení proveďte nejprve na základě explorační analýzy a následně pomocí vhodného statistického testu včetně ověření potřebných předpokladů. V případě, že se střední hodnoty <text:span text:style-name="T10">(resp. </text:span>mediány) výpočetního času jednotlivých třídících algoritmů statisticky významně liší, určete, které výpočetní časy se statisticky významně odlišují od ostatních, tj. určete homogenní podskupiny třídících algoritmů.</text:p>
      <text:p text:style-name="P4"/>
      <text:list xml:id="list1452160845" text:style-name="WWNum8">
        <text:list-item>
          <text:p text:style-name="P43">Daný problém vhodným způsobem graficky prezentujte (vícenásobný krabicový graf, histogramy, q-q grafy).</text:p>
        </text:list-item>
      </text:list>
      <text:p text:style-name="P31"/>
      <text:p text:style-name="P42"/>
      <text:list xml:id="list130038667096834" text:continue-numbering="true" text:style-name="WWNum8">
        <text:list-item>
          <text:p text:style-name="P43">Pro všechny čtyři třídící algoritmy ověřte normalitu výpočetních časů na počítači s výkonnějším procesorem (empiricky i exaktně).</text:p>
        </text:list-item>
      </text:list>
      <text:p text:style-name="P42"/>
      <text:p text:style-name="P42"/>
      <text:p text:style-name="P42"/>
      <text:list xml:id="list130039759518986" text:continue-numbering="true" text:style-name="WWNum8">
        <text:list-item>
          <text:p text:style-name="P43">Ověřte homoskedasticitu (shodu rozptylů) výpočetních časů na počítači s výkonnějším procesorem jednotlivých třídících algoritmů (empiricky i exaktně).</text:p>
        </text:list-item>
      </text:list>
      <text:p text:style-name="P42"/>
      <text:p text:style-name="P42"/>
      <text:p text:style-name="P42"/>
      <text:list xml:id="list130038597467813" text:continue-numbering="true" text:style-name="WWNum8">
        <text:list-item>
          <text:p text:style-name="P43">Určete bodové a 95% intervalové odhady střední hodnoty výpočetního času (resp. mediánu výpočetního času) pro všechny srovnávané třídící algoritmy. (Nezapomeňte na ověření předpokladů pro použití příslušných intervalových odhadů.)</text:p>
        </text:list-item>
      </text:list>
      <text:p text:style-name="P42"/>
      <text:p text:style-name="P42"/>
      <text:p text:style-name="P42"/>
      <text:p text:style-name="P42"/>
      <text:list xml:id="list130040162216984" text:continue-numbering="true" text:style-name="WWNum8">
        <text:list-item>
          <text:p text:style-name="P43">Čistým testem významnosti ověřte, zda existuje statisticky významný rozdíl ve výpočetním času testovaných třídících algoritmů. Pro posouzení srovnejte střední hodnoty výpočetních časů (resp. mediány výpočetních časů) pro počítač s výkonnějším procesorem pro všechny třídící algoritmy. Pokud existuje statisticky významný rozdíl (na hladině významnosti 5 %), zjistěte, zda lze některé skupiny třídících algoritmů označit (z daného hlediska) za homogenní, tj. stanovte pořadí třídících algoritmů dle výpočetních časů. Nezapomeňte na ověření předpokladů pro použití zvoleného testu.</text:p>
        </text:list-item>
      </text:list>
      <text:p text:style-name="P32"/>
      <text:p text:style-name="P4"/>
      <text:p text:style-name="P32"/>
      <text:p text:style-name="P30"><text:span text:style-name="T7">Úkol 4</text:span></text:p>
      <text:p text:style-name="P4">V tomto úkolu opět analyzujte pouze výpočetní časy změřené na počítači s výkonnějším procesorem. Výpočetní časy kategorizujte do dvou variant. Jako „rychlé“ označte časy kratší než 500 ms, ostatní výpočetní časy označte jako „pomalé“. </text:p>
      <text:list xml:id="list1379875752" text:style-name="WWNum5">
        <text:list-item>
          <text:p text:style-name="P38">Zjistěte, zda délka výpočetního času („rychlé“ vs. „pomalé“ časy) závisí na typu použitého algoritmu. Výsledky prezentujte pomocí kontingenční tabulky, vhodného grafu a vhodné míry kontingence. Vytvořte úsudek o pozorované závislosti.</text:p>
        </text:list-item>
      </text:list>
      <text:p text:style-name="P41"/>
      <text:list xml:id="list130039972487125" text:continue-numbering="true" text:style-name="WWNum5">
        <text:list-item>
          <text:p text:style-name="P38">Pomocí chí-kvadrát testu nezávislosti rozhodněte na 5% hladině významnosti, jestli to, zda výpočetní čas patří do skupiny „rychlé“ nebo „pomalé“ závisí na volbě třídícího algoritmu. (Nezapomeňte na ověření předpokladů testu.)</text:p>
        </text:list-item>
      </text:list>
      <text:p text:style-name="List_20_Paragraph"/>
      <text:p text:style-name="P4">Dále se zabývejte pouze srovnáním algoritmů Quicksort a Heapsort.</text:p>
      <text:list xml:id="list130040124373373" text:continue-numbering="true" text:style-name="WWNum5">
        <text:list-item>
          <text:p text:style-name="P38">Určete bodový a 95% intervalový odhad rizika (tj. pravděpodobnosti), že použití algoritmu Heapsort si vyžádá „pomalý“ výpočetní čas. <text:s/>Nezapomeňte na ověření předpokladu pro použití příslušného intervalového odhadu. Totéž určete i pro algoritmus Quicksort.</text:p>
        </text:list-item>
      </text:list>
      <text:p text:style-name="P41"/>
      <text:list xml:id="list130038851909450" text:continue-numbering="true" text:style-name="WWNum5">
        <text:list-item>
          <text:p text:style-name="P38">Určete bodový a 95% intervalový odhad relativního rizika, „pomalého“ výpočetního času u algoritmu Heapsort vůči algoritmu Quicksort. Výsledky slovně interpretujte.</text:p>
        </text:list-item>
      </text:list>
      <text:p text:style-name="List_20_Paragraph"/>
      <text:list xml:id="list130039994844962" text:continue-numbering="true" text:style-name="WWNum5">
        <text:list-item>
          <text:p text:style-name="P38">Určete bodový odhad šance, že použití algoritmu Heapsort si vyžádá „pomalý“ výpočetní čas. <text:s/>Totéž určete i pro algoritmus Quicksort. Výsledky slovně interpretujte.</text:p>
        </text:list-item>
      </text:list>
      <text:p text:style-name="List_20_Paragraph"/>
      <text:list xml:id="list130039962435381" text:continue-numbering="true" text:style-name="WWNum5">
        <text:list-item>
          <text:p text:style-name="P38">Určete bodový a 95% intervalový odhad poměru šancí, „pomalého“ výpočetního času u algoritmu Heapsort vůči algoritmu Quicksort. Výsledky slovně interpretujte.</text:p>
        </text:list-item>
      </text:list>
      <text:h text:style-name="P34" text:outline-level="2">Jak identifikovat, zda jsou v datech odlehlá pozorování?</text:h>
      <text:p text:style-name="P8"/>
      <text:p text:style-name="P4"><text:span text:style-name="T25">Emiprické posouzení: </text:span></text:p>
      <text:list xml:id="list2260087782" text:style-name="WWNum6">
        <text:list-item>
          <text:p text:style-name="P44"><text:span text:style-name="T26">použití vnitřních (vnějších) hradeb, resp. </text:span><draw:frame draw:style-name="fr1" text:anchor-type="as-char" svg:width="0.9701in" svg:height="0.183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6">, resp. </text:span><draw:frame draw:style-name="fr1" text:anchor-type="as-char" svg:width="1.4193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8">,</text:span></text:p>
        </text:list-item>
        <text:list-item>
          <text:p text:style-name="P44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1486990550" text:style-name="WWNum7">
        <text:list-item>
          <text:p text:style-name="P45"><text:span text:style-name="T26">Grubbsův test (parametrický test - vyžaduje normalitu dat)</text:span></text:p>
        </text:list-item>
        <text:list-item>
          <text:p text:style-name="P45"><text:span text:style-name="T26">Deanův - Dixonův test (neparametrický test)</text:span></text:p>
        </text:list-item>
      </text:list>
      <text:p text:style-name="P4"><text:span text:style-name="T26">Jak naložit s odlehlými hodnotami by měl definovat hlavně zadavatel analýzy (expert na danou problematiku).</text:span></text:p>
      <text:p text:style-name="P9"/>
      <text:h text:style-name="Heading_20_2" text:outline-level="2">Jak ověřit normalitu dat?</text:h>
      <text:p text:style-name="P8"/>
      <text:p text:style-name="P4"><text:span text:style-name="T25">Emiprické posouzení: </text:span></text:p>
      <text:list xml:id="list130039853056794" text:continue-list="list2260087782" text:style-name="WWNum6">
        <text:list-item>
          <text:p text:style-name="P44"><text:span text:style-name="T26">vizuální posouzení histogramu</text:span><text:span text:style-name="T28">,</text:span></text:p>
        </text:list-item>
        <text:list-item>
          <text:p text:style-name="P44"><text:span text:style-name="T26">vizuální posouzení grafu odhadu hustoty pravděpodobnosti,</text:span></text:p>
        </text:list-item>
        <text:list-item>
          <text:p text:style-name="P44"><text:span text:style-name="T26">Q-Q graf,</text:span></text:p>
        </text:list-item>
        <text:list-item>
          <text:p text:style-name="P44"><text:span text:style-name="T26">P-P graf,</text:span></text:p>
        </text:list-item>
        <text:list-item>
          <text:p text:style-name="P44"><text:span text:style-name="T26">posouzení výběrové šikmosti a výběrové špičatosti.</text:span></text:p>
        </text:list-item>
      </text:list>
      <text:p text:style-name="P4"><text:span text:style-name="T25">Exaktní posouzení:</text:span></text:p>
      <text:list xml:id="list130039736353404" text:continue-list="list1486990550" text:style-name="WWNum7">
        <text:list-item>
          <text:p text:style-name="P45"><text:span text:style-name="T26">testy normality (např. Shapirův – Wilkův test, </text:span><text:span text:style-name="T27">Andersonův-Darlingův test, Lillieforsův test, …)</text:span></text:p>
        </text:list-item>
      </text:list>
      <text:p text:style-name="P9"/>
      <text:h text:style-name="Heading_20_2" text:outline-level="2">Jak ověřit homoskedasticitu (shodu rozptylů)?</text:h>
      <text:p text:style-name="P8"/>
      <text:p text:style-name="P4"><text:span text:style-name="T25">Emiprické posouzení: </text:span></text:p>
      <text:list xml:id="list130038840730036" text:continue-list="list130039853056794" text:style-name="WWNum6">
        <text:list-item>
          <text:p text:style-name="P44"><text:span text:style-name="T26">poměr největší a nejmenší směrodatné odchylky</text:span><text:span text:style-name="T28">,</text:span></text:p>
        </text:list-item>
        <text:list-item>
          <text:p text:style-name="P44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130039533817536" text:continue-list="list130039736353404" text:style-name="WWNum7">
        <text:list-item>
          <text:p text:style-name="P45"><text:span text:style-name="T26">F – test (parametrický dvouvýběrový test),</text:span></text:p>
        </text:list-item>
        <text:list-item>
          <text:p text:style-name="P45"><text:span text:style-name="T26">Bartlettův test (parametrický vícevýběrový test),</text:span></text:p>
        </text:list-item>
        <text:list-item>
          <text:p text:style-name="P45"><text:span text:style-name="T26">Leveneův test (neparametrický test).</text:span></text:p>
        </text:list-item>
      </text:list>
      <text:p text:style-name="P4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line-height="108%" fo:keep-together="always" fo:hyphenation-ladder-count="no-limit" fo:keep-with-next="always" style:vertical-align="auto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-asian="Times New Roman" style:font-family-asian="'Times New Roman'" style:font-family-generic-asian="system" style:font-pitch-asian="variable" style:language-asian="cs" style:country-asian="CZ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cs" style:country-asian="CZ"/>
    </style:style>
    <style:style style:name="outputtext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Jméno: <text:s text:c="140"/>Číslo zadání: 23 <text:s text:c="17"/>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t40</meta:initial-creator>
    <dc:creator>Kozielova Petra</dc:creator>
    <meta:editing-cycles>4</meta:editing-cycles>
    <meta:print-date>2017-03-02T08:30:00</meta:print-date>
    <meta:creation-date>2019-02-22T09:34:00</meta:creation-date>
    <dc:date>2019-02-22T11:58:00</dc:date>
    <meta:editing-duration>PT1M</meta:editing-duration>
    <meta:generator>LibreOffice/6.1.3.2$Linux_X86_64 LibreOffice_project/86daf60bf00efa86ad547e59e09d6bb77c699acb</meta:generator>
    <meta:document-statistic meta:table-count="3" meta:image-count="0" meta:object-count="7" meta:page-count="11" meta:paragraph-count="122" meta:word-count="1684" meta:character-count="12515" meta:non-whitespace-character-count="10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text>σ</mtext>
    <annotation encoding="StarMath 5.0">"σ"</annotation>
  </semantics>
</math>
</file>

<file path=Object 12/content.xml><?xml version="1.0" encoding="utf-8"?>
<math xmlns="http://www.w3.org/1998/Math/MathML" display="block">
  <semantics>
    <mrow>
      <mi>z</mi>
      <mo stretchy="false">−</mo>
      <mi mathvariant="italic">souřadnice</mi>
    </mrow>
    <annotation encoding="StarMath 5.0">z-souřadnice</annotation>
  </semantics>
</math>
</file>

<file path=Object 14/content.xml><?xml version="1.0" encoding="utf-8"?>
<math xmlns="http://www.w3.org/1998/Math/MathML" display="block">
  <semantics>
    <mrow>
      <mi mathvariant="italic">mediánová</mi>
      <mi mathvariant="italic">suřadnice</mi>
    </mrow>
    <annotation encoding="StarMath 5.0">mediánová suřadnice</annotation>
  </semantics>
</math>
</file>

<file path=Object 2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

<file path=Object 6/content.xml><?xml version="1.0" encoding="utf-8"?>
<math xmlns="http://www.w3.org/1998/Math/MathML" display="block">
  <semantics>
    <mtext>σ</mtext>
    <annotation encoding="StarMath 5.0">"σ"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