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2.0979in" style:use-optimal-column-width="false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F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P129" style:parent-style-name="Odstavecseseznamem" style:family="paragraph">
      <style:paragraph-properties fo:text-align="justify" fo:margin-left="0.2479in">
        <style:tab-stops/>
      </style:paragraph-properties>
    </style:style>
    <style:style style:name="P130" style:parent-style-name="Titulek" style:family="paragraph">
      <style:paragraph-properties fo:keep-with-next="always" fo:text-align="center"/>
    </style:style>
    <style:style style:name="TableColumn132" style:family="table-column">
      <style:table-column-properties style:column-width="1.5715in" style:use-optimal-column-width="false"/>
    </style:style>
    <style:style style:name="TableColumn133" style:family="table-column">
      <style:table-column-properties style:column-width="1.1125in" style:use-optimal-column-width="false"/>
    </style:style>
    <style:style style:name="TableColumn134" style:family="table-column">
      <style:table-column-properties style:column-width="0.2659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1111in" style:use-optimal-column-width="false"/>
    </style:style>
    <style:style style:name="TableColumn137" style:family="table-column">
      <style:table-column-properties style:column-width="1.0854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7076in" style:use-optimal-column-width="false"/>
    </style:style>
    <style:style style:name="Table131" style:family="table">
      <style:table-properties style:width="6.0166in" fo:margin-left="0in" table:align="center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5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47" style:family="table-row">
      <style:table-row-properties style:min-row-height="0.307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4" style:parent-style-name="Normální" style:family="paragraph"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6" style:parent-style-name="Normální" style:family="paragraph">
      <style:text-properties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1" style:family="table-row">
      <style:table-row-properties style:min-row-height="0.181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76" style:parent-style-name="Normální" style:family="paragraph"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/>
      <style:text-properties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/>
      <style:text-properties fo:color="#000000"/>
    </style:style>
    <style:style style:name="P186" style:parent-style-name="Normální" style:family="paragraph">
      <style:text-properties fo:hyphenate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paragraph-properties fo:text-align="center" fo:margin-bottom="0in"/>
      <style:text-properties fo:color="#000000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P198" style:parent-style-name="Normální" style:family="paragraph">
      <style:text-properties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/>
      <style:text-properties fo:color="#4472C4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/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P210" style:parent-style-name="Normální" style:family="paragraph"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/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/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/>
      <style:text-properties fo:color="#000000"/>
    </style:style>
    <style:style style:name="P222" style:parent-style-name="Normální" style:family="paragraph">
      <style:text-properties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/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P234" style:parent-style-name="Normální" style:family="paragraph">
      <style:text-properties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/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P246" style:parent-style-name="Normální" style:family="paragraph">
      <style:text-properties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/>
    </style:style>
    <style:style style:name="T254" style:parent-style-name="Standardnípísmoodstavce" style:family="text">
      <style:text-properties fo:font-weight="bold" style:font-weight-asian="bold" style:font-weight-complex="bold" fo:color="#000000"/>
    </style:style>
    <style:style style:name="P255" style:parent-style-name="Normální" style:family="paragraph">
      <style:text-properties fo:hyphenate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/>
      <style:text-properties fo:color="#000000"/>
    </style:style>
    <style:style style:name="P265" style:parent-style-name="Normální" style:family="paragraph"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P277" style:parent-style-name="Normální" style:family="paragraph">
      <style:text-properties fo:hyphenate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/>
      <style:text-properties fo:color="#000000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/>
    </style:style>
    <style:style style:name="T285" style:parent-style-name="Standardnípísmoodstavce" style:family="text">
      <style:text-properties fo:font-weight="bold" style:font-weight-asian="bold" style:font-weight-complex="bold" fo:color="#000000"/>
    </style:style>
    <style:style style:name="P286" style:parent-style-name="Normální" style:family="paragraph">
      <style:text-properties fo:hyphenate="false"/>
    </style:style>
    <style:style style:name="TableCell28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P296" style:parent-style-name="Normální" style:family="paragraph">
      <style:text-properties fo:hyphenate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ální" style:family="paragraph">
      <style:paragraph-properties fo:text-align="center" fo:margin-bottom="0in"/>
      <style:text-properties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bottom="0in"/>
      <style:text-properties fo:color="#000000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/>
      <style:text-properties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/>
      <style:text-properties fo:color="#000000"/>
    </style:style>
    <style:style style:name="P308" style:parent-style-name="Normální" style:family="paragraph">
      <style:text-properties fo:hyphenate="false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ální" style:family="paragraph">
      <style:paragraph-properties fo:text-align="center" fo:margin-bottom="0in"/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bottom="0in"/>
      <style:text-properties fo:color="#000000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7" style:parent-style-name="Normální" style:family="paragraph">
      <style:paragraph-properties fo:text-align="center" fo:margin-bottom="0in"/>
      <style:text-properties fo:color="#000000"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 fo:margin-bottom="0in"/>
      <style:text-properties fo:color="#000000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/>
    </style:style>
    <style:style style:name="T333" style:parent-style-name="Standardnípísmoodstavce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9" style:parent-style-name="Normální" style:family="paragraph">
      <style:paragraph-properties fo:text-align="center" fo:margin-bottom="0in"/>
      <style:text-properties fo:color="#000000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ální" style:family="paragraph">
      <style:paragraph-properties fo:text-align="center" fo:margin-bottom="0in"/>
      <style:text-properties fo:color="#000000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4" style:parent-style-name="Normální" style:family="paragraph">
      <style:paragraph-properties fo:text-align="center" fo:margin-bottom="0in"/>
      <style:text-properties fo:color="#000000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fo:text-align="center" fo:margin-bottom="0in"/>
      <style:text-properties fo:color="#000000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9" style:parent-style-name="Normální" style:family="paragraph">
      <style:paragraph-properties fo:text-align="center" fo:margin-bottom="0in"/>
      <style:text-properties fo:color="#000000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fo:text-align="center" fo:margin-bottom="0in"/>
      <style:text-properties fo:color="#000000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text-properties fo:font-weight="bold" style:font-weight-asian="bold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7" style:parent-style-name="Normální" style:family="paragraph">
      <style:paragraph-properties fo:text-align="justify"/>
      <style:text-properties fo:font-weight="bold" style:font-weight-asian="bold"/>
    </style:style>
    <style:style style:name="P418" style:parent-style-name="Normální" style:family="paragraph">
      <style:paragraph-properties fo:text-align="justify"/>
      <style:text-properties fo:font-weight="bold" style:font-weight-asian="bold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1" style:parent-style-name="Standardnípísmoodstavce" style:family="text">
      <style:text-properties style:font-name-asian="Times New Roman"/>
    </style:style>
    <style:style style:name="T42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font-name-asian="Times New Roman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  <style:text-properties fo:font-weight="bold" style:font-weight-asian="bold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2" style:parent-style-name="Standardnípísmoodstavce" style:family="text">
      <style:text-properties style:font-name-asian="Times New Roman"/>
    </style:style>
    <style:style style:name="T43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font-name-asian="Times New Roman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9" style:parent-style-name="Normální" style:family="paragraph">
      <style:paragraph-properties fo:break-before="page"/>
      <style:text-properties fo:font-weight="bold" style:font-weight-asian="bold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fo:language="en" fo:country="US"/>
    </style:style>
    <style:style style:name="T442" style:parent-style-name="Standardnípísmoodstavce" style:family="text">
      <style:text-properties fo:language="en" fo:country="US"/>
    </style:style>
    <style:style style:name="P44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Normální" style:family="paragraph">
      <style:paragraph-properties fo:text-align="justify"/>
    </style:style>
    <style:style style:name="P447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Normální" style:family="paragraph">
      <style:paragraph-properties fo:text-align="justify"/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464" style:parent-style-name="Odstavecseseznamem" style:family="paragraph">
      <style:paragraph-properties fo:text-align="justify" fo:margin-left="0.2479in">
        <style:tab-stops/>
      </style:paragraph-properties>
    </style:style>
    <style:style style:name="P465" style:parent-style-name="Odstavecseseznamem" style:family="paragraph">
      <style:paragraph-properties fo:text-align="justify" fo:margin-left="0.2479in">
        <style:tab-stops/>
      </style:paragraph-properties>
    </style:style>
    <style:style style:name="P466" style:parent-style-name="Odstavecseseznamem" style:family="paragraph">
      <style:paragraph-properties fo:text-align="justify" fo:margin-left="0.2479in">
        <style:tab-stops/>
      </style:paragraph-properties>
    </style:style>
    <style:style style:name="P467" style:parent-style-name="Odstavecseseznamem" style:family="paragraph">
      <style:paragraph-properties fo:text-align="justify" fo:margin-left="0.2479in">
        <style:tab-stops/>
      </style:paragraph-properties>
    </style:style>
    <style:style style:name="P468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T469" style:parent-style-name="Standardnípísmoodstavce" style:family="text">
      <style:text-properties fo:language="en" fo:country="US"/>
    </style:style>
    <style:style style:name="P470" style:parent-style-name="Odstavecseseznamem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T484" style:parent-style-name="Standardnípísmoodstavce" style:family="text">
      <style:text-properties fo:language="en" fo:country="US"/>
    </style:style>
    <style:style style:name="P485" style:parent-style-name="Normální" style:family="paragraph">
      <style:paragraph-properties fo:text-align="justify"/>
    </style:style>
    <style:style style:name="P486" style:parent-style-name="Odstavecseseznamem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1" style:parent-style-name="Normální" style:family="paragraph">
      <style:paragraph-properties fo:text-align="justify"/>
    </style:style>
    <style:style style:name="T492" style:parent-style-name="Standardnípísmoodstavce" style:family="text">
      <style:text-properties fo:language="en" fo:country="US"/>
    </style:style>
    <style:style style:name="P493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494" style:parent-style-name="Normální" style:family="paragraph">
      <style:paragraph-properties fo:text-align="justify" fo:line-height="106%"/>
      <style:text-properties fo:hyphenate="false"/>
    </style:style>
    <style:style style:name="P495" style:parent-style-name="Normální" style:family="paragraph">
      <style:paragraph-properties fo:text-align="justify" fo:line-height="106%"/>
      <style:text-properties fo:hyphenate="false"/>
    </style:style>
    <style:style style:name="P496" style:parent-style-name="Normální" style:family="paragraph">
      <style:paragraph-properties fo:text-align="justify" fo:line-height="106%"/>
      <style:text-properties fo:hyphenate="false"/>
    </style:style>
    <style:style style:name="P497" style:parent-style-name="Normální" style:family="paragraph">
      <style:paragraph-properties fo:text-align="justify" fo:line-height="106%"/>
      <style:text-properties fo:hyphenate="false"/>
    </style:style>
    <style:style style:name="P498" style:parent-style-name="Normální" style:family="paragraph">
      <style:paragraph-properties fo:text-align="justify" fo:line-height="106%"/>
      <style:text-properties fo:hyphenate="false"/>
    </style:style>
    <style:style style:name="P499" style:parent-style-name="Normální" style:family="paragraph">
      <style:paragraph-properties fo:text-align="justify" fo:line-height="106%"/>
      <style:text-properties fo:hyphenate="false"/>
    </style:style>
    <style:style style:name="P500" style:parent-style-name="Normální" style:family="paragraph">
      <style:paragraph-properties fo:text-align="justify" fo:line-height="106%"/>
      <style:text-properties fo:hyphenate="false"/>
    </style:style>
    <style:style style:name="P501" style:parent-style-name="Normální" style:family="paragraph">
      <style:paragraph-properties fo:text-align="justify" fo:line-height="106%"/>
      <style:text-properties fo:hyphenate="false"/>
    </style:style>
    <style:style style:name="P502" style:parent-style-name="Normální" style:family="paragraph">
      <style:paragraph-properties fo:text-align="justify" fo:line-height="106%"/>
      <style:text-properties fo:hyphenate="false"/>
    </style:style>
    <style:style style:name="P503" style:parent-style-name="Normální" style:family="paragraph">
      <style:paragraph-properties fo:text-align="justify" fo:line-height="106%"/>
      <style:text-properties fo:hyphenate="false"/>
    </style:style>
    <style:style style:name="P504" style:parent-style-name="Normální" style:family="paragraph">
      <style:paragraph-properties fo:text-align="justify" fo:line-height="106%"/>
      <style:text-properties fo:hyphenate="false"/>
    </style:style>
    <style:style style:name="P505" style:parent-style-name="Normální" style:family="paragraph">
      <style:paragraph-properties fo:text-align="justify" fo:line-height="106%"/>
      <style:text-properties fo:hyphenate="false"/>
    </style:style>
    <style:style style:name="P506" style:parent-style-name="Normální" style:family="paragraph">
      <style:paragraph-properties fo:text-align="justify" fo:line-height="106%"/>
      <style:text-properties fo:hyphenate="false"/>
    </style:style>
    <style:style style:name="P507" style:parent-style-name="Normální" style:family="paragraph">
      <style:paragraph-properties fo:text-align="justify" fo:line-height="106%"/>
      <style:text-properties fo:hyphenate="false"/>
    </style:style>
    <style:style style:name="P508" style:parent-style-name="Normální" style:family="paragraph">
      <style:paragraph-properties fo:text-align="justify" fo:line-height="106%"/>
      <style:text-properties fo:hyphenate="false"/>
    </style:style>
    <style:style style:name="P509" style:parent-style-name="Normální" style:family="paragraph">
      <style:paragraph-properties fo:text-align="justify" fo:line-height="106%"/>
      <style:text-properties fo:hyphenate="false"/>
    </style:style>
    <style:style style:name="P510" style:parent-style-name="Normální" style:family="paragraph">
      <style:paragraph-properties fo:text-align="justify" fo:line-height="106%"/>
      <style:text-properties fo:hyphenate="false"/>
    </style:style>
    <style:style style:name="P511" style:parent-style-name="Normální" style:family="paragraph">
      <style:paragraph-properties fo:text-align="justify" fo:line-height="106%"/>
      <style:text-properties fo:hyphenate="false"/>
    </style:style>
    <style:style style:name="P512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13" style:parent-style-name="Normální" style:family="paragraph">
      <style:paragraph-properties fo:text-align="justify" fo:margin-left="0.2479in">
        <style:tab-stops/>
      </style:paragraph-properties>
    </style:style>
    <style:style style:name="P514" style:parent-style-name="Normální" style:family="paragraph">
      <style:paragraph-properties fo:text-align="justify" fo:margin-left="0.2479in">
        <style:tab-stops/>
      </style:paragraph-properties>
    </style:style>
    <style:style style:name="P515" style:parent-style-name="Normální" style:family="paragraph">
      <style:paragraph-properties fo:text-align="justify" fo:margin-left="0.2479in">
        <style:tab-stops/>
      </style:paragraph-properties>
    </style:style>
    <style:style style:name="P516" style:parent-style-name="Normální" style:family="paragraph">
      <style:paragraph-properties fo:text-align="justify" fo:margin-left="0.2479in">
        <style:tab-stops/>
      </style:paragraph-properties>
    </style:style>
    <style:style style:name="P517" style:parent-style-name="Normální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 fo:margin-left="0.2479in">
        <style:tab-stops/>
      </style:paragraph-properties>
    </style:style>
    <style:style style:name="P519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Normální" style:family="paragraph">
      <style:paragraph-properties fo:text-align="justify"/>
    </style:style>
    <style:style style:name="P524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25" style:parent-style-name="Normální" style:family="paragraph">
      <style:paragraph-properties fo:text-align="justify" fo:margin-left="0.2479in">
        <style:tab-stops/>
      </style:paragraph-properties>
    </style:style>
    <style:style style:name="P526" style:parent-style-name="Normální" style:family="paragraph">
      <style:paragraph-properties fo:text-align="justify" fo:margin-left="0.2479in">
        <style:tab-stops/>
      </style:paragraph-properties>
    </style:style>
    <style:style style:name="P527" style:parent-style-name="Normální" style:family="paragraph">
      <style:paragraph-properties fo:text-align="justify" fo:margin-left="0.2479in">
        <style:tab-stops/>
      </style:paragraph-properties>
    </style:style>
    <style:style style:name="P528" style:parent-style-name="Normální" style:family="paragraph">
      <style:paragraph-properties fo:text-align="justify" fo:margin-left="0.2479in">
        <style:tab-stops/>
      </style:paragraph-properties>
    </style:style>
    <style:style style:name="P529" style:parent-style-name="Normální" style:family="paragraph">
      <style:paragraph-properties fo:text-align="justify" fo:margin-left="0.2479in">
        <style:tab-stops/>
      </style:paragraph-properties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style:vertical-align="auto" fo:line-height="106%" fo:margin-left="0.2479in">
        <style:tab-stops/>
      </style:paragraph-properties>
      <style:text-properties fo:hyphenate="false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38" style:parent-style-name="Normální" style:family="paragraph">
      <style:paragraph-properties fo:text-align="justify"/>
    </style:style>
    <style:style style:name="P539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40" style:parent-style-name="Normální" style:family="paragraph">
      <style:paragraph-properties fo:text-align="justify"/>
    </style:style>
    <style:style style:name="P541" style:parent-style-name="Normální" style:family="paragraph">
      <style:paragraph-properties fo:text-align="justify"/>
    </style:style>
    <style:style style:name="P542" style:parent-style-name="Normální" style:family="paragraph">
      <style:paragraph-properties fo:text-align="justify"/>
    </style:style>
    <style:style style:name="P543" style:parent-style-name="Normální" style:family="paragraph">
      <style:paragraph-properties fo:text-align="justify"/>
    </style:style>
    <style:style style:name="P544" style:parent-style-name="Normální" style:family="paragraph">
      <style:paragraph-properties fo:text-align="justify"/>
    </style:style>
    <style:style style:name="P545" style:parent-style-name="Normální" style:family="paragraph">
      <style:paragraph-properties fo:text-align="justify"/>
    </style:style>
    <style:style style:name="P546" style:parent-style-name="Normální" style:family="paragraph">
      <style:paragraph-properties fo:text-align="justify"/>
    </style:style>
    <style:style style:name="P547" style:parent-style-name="Normální" style:family="paragraph">
      <style:paragraph-properties fo:text-align="justify"/>
    </style:style>
    <style:style style:name="P548" style:parent-style-name="Normální" style:family="paragraph">
      <style:paragraph-properties fo:text-align="justify"/>
    </style:style>
    <style:style style:name="P549" style:parent-style-name="Normální" style:family="paragraph">
      <style:paragraph-properties fo:text-align="justify"/>
    </style:style>
    <style:style style:name="P550" style:parent-style-name="Normální" style:family="paragraph">
      <style:paragraph-properties fo:text-align="justify"/>
    </style:style>
    <style:style style:name="P551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52" style:parent-style-name="Normální" style:family="paragraph">
      <style:paragraph-properties fo:text-align="justify"/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</style:style>
    <style:style style:name="P557" style:parent-style-name="Normální" style:family="paragraph">
      <style:paragraph-properties fo:text-align="justify"/>
    </style:style>
    <style:style style:name="P558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Normální" style:family="paragraph">
      <style:paragraph-properties fo:text-align="justify"/>
    </style:style>
    <style:style style:name="P570" style:parent-style-name="Normální" style:family="paragraph">
      <style:paragraph-properties fo:text-align="justify"/>
    </style:style>
    <style:style style:name="P571" style:parent-style-name="Normální" style:family="paragraph">
      <style:paragraph-properties fo:text-align="justify"/>
    </style:style>
    <style:style style:name="P572" style:parent-style-name="Odstavecseseznamem" style:family="paragraph">
      <style:paragraph-properties fo:text-align="justify" style:vertical-align="auto" fo:line-height="105%" fo:margin-left="0.2479in" fo:text-indent="-0.2479in">
        <style:tab-stops/>
      </style:paragraph-properties>
    </style:style>
    <style:style style:name="P573" style:parent-style-name="Normální" style:family="paragraph">
      <style:paragraph-properties fo:break-before="page"/>
      <style:text-properties fo:hyphenate="false"/>
    </style:style>
    <style:style style:name="P574" style:parent-style-name="Nadpis2" style:family="paragraph"/>
    <style:style style:name="P57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76" style:parent-style-name="Standardnípísmoodstavce" style:family="text">
      <style:text-properties fo:font-style="italic" style:font-style-asian="italic" style:font-style-complex="italic"/>
    </style:style>
    <style:style style:name="P5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78" style:parent-style-name="Standardnípísmoodstavce" style:family="text">
      <style:text-properties fo:font-style="italic" style:font-style-asian="italic" style:font-style-complex="italic"/>
    </style:style>
    <style:style style:name="P57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80" style:parent-style-name="Standardnípísmoodstavce" style:family="text">
      <style:text-properties fo:font-style="italic" style:font-style-asian="italic" style:font-style-complex="italic"/>
    </style:style>
    <style:style style:name="P581" style:parent-style-name="Normální" style:family="paragraph">
      <style:paragraph-properties fo:text-align="justify"/>
    </style:style>
    <style:style style:name="P582" style:parent-style-name="Nadpis2" style:master-page-name="MPF2" style:family="paragraph">
      <style:paragraph-properties fo:break-before="page" style:page-number="1"/>
    </style:style>
    <style:style style:name="P58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6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587" style:parent-style-name="Standardnípísmoodstavce" style:family="text">
      <style:text-properties fo:font-style="italic" style:font-style-asian="italic"/>
    </style:style>
    <style:style style:name="T588" style:parent-style-name="Standardnípísmoodstavce" style:family="text">
      <style:text-properties fo:font-style="italic" style:font-style-asian="italic"/>
    </style:style>
    <style:style style:name="T589" style:parent-style-name="Standardnípísmoodstavce" style:family="text">
      <style:text-properties style:font-name-asian="Times New Roman" fo:font-style="italic" style:font-style-asian="italic"/>
    </style:style>
    <style:style style:name="P59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4" style:parent-style-name="Normální" style:family="paragraph">
      <style:paragraph-properties fo:text-align="justify"/>
      <style:text-properties fo:font-style="italic" style:font-style-asian="italic"/>
    </style:style>
    <style:style style:name="P595" style:parent-style-name="Normální" style:family="paragraph">
      <style:paragraph-properties fo:text-align="justify"/>
      <style:text-properties fo:font-style="italic" style:font-style-asian="italic"/>
    </style:style>
    <style:style style:name="P596" style:parent-style-name="Nadpis2" style:family="paragraph"/>
    <style:style style:name="P59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599" style:parent-style-name="Standardnípísmoodstavce" style:family="text">
      <style:text-properties fo:font-style="italic" style:font-style-asian="italic"/>
    </style:style>
    <style:style style:name="T600" style:parent-style-name="Standardnípísmoodstavce" style:family="text">
      <style:text-properties style:font-name-asian="Times New Roman" fo:font-style="italic" style:font-style-asian="italic"/>
    </style:style>
    <style:style style:name="P60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6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07" style:parent-style-name="Standardnípísmoodstavce" style:family="text">
      <style:text-properties fo:font-style="italic" style:font-style-asian="italic"/>
    </style:style>
    <style:style style:name="T608" style:parent-style-name="Standardnípísmoodstavce" style:family="text">
      <style:text-properties style:font-weight-complex="bold" fo:font-style="italic" style:font-style-asian="italic"/>
    </style:style>
    <style:style style:name="P609" style:parent-style-name="Normální" style:family="paragraph">
      <style:paragraph-properties fo:text-align="justify"/>
      <style:text-properties fo:font-style="italic" style:font-style-asian="italic"/>
    </style:style>
    <style:style style:name="P610" style:parent-style-name="Nadpis2" style:family="paragraph"/>
    <style:style style:name="P61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2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13" style:parent-style-name="Standardnípísmoodstavce" style:family="text">
      <style:text-properties fo:font-style="italic" style:font-style-asian="italic"/>
    </style:style>
    <style:style style:name="T614" style:parent-style-name="Standardnípísmoodstavce" style:family="text">
      <style:text-properties style:font-name-asian="Times New Roman" fo:font-style="italic" style:font-style-asian="italic"/>
    </style:style>
    <style:style style:name="P61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0" style:parent-style-name="Odstavecseseznamem" style:family="paragraph">
      <style:paragraph-properties fo:text-align="justify" fo:margin-left="0.2479in">
        <style:tab-stops/>
      </style:paragraph-properties>
    </style:style>
    <style:style style:name="P621" style:parent-style-name="Normální" style:family="paragraph">
      <style:paragraph-properties fo:text-align="justify"/>
    </style:style>
    <style:style style:name="P622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 statistika</text:p>
      <text:p text:style-name="P7">Zadání<text:s/>7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7/2018</text:p>
      <text:soft-page-break/>
      <text:p text:style-name="P101">Popis datového souboru</text:p>
      <text:p text:style-name="P104"><text:span text:style-name="T105">Steam</text:span><text:s/>je platforma společnosti<text:s/>Valve Corporation<text:s/>určená k digitální distribuci her a softwaru a zajištění<text:s/>multiplayerového<text:s/>a komunikačního zázemí pro<text:s/>hráče<text:s/>[1].<text:s text:c="2"/>Tato platforma je dostupná pro všechny rozšířené operační systémy (Windows, OSX, Linux), největší podíl mají různé verze OS Windows (dohromady 95,75%), poté OSX (dohromady 3,31%) a zbytek zabírají distribuce<text:s/>Linuxu<text:s/>[2].</text:p>
      <text:p text:style-name="P106"><text:s/>V souboru ukol_7.xlsx<text:s/>jsou uvedeny celkové doby hraní sledovaných hráčů pro rok<text:s/>2016<text:s/>a<text:s/>2017<text:s/>a používané verze operačních systémů. Soubor obsahuje položky ID hráče, celková doba hraní za rok<text:s/>2016, celková doba hraní za rok<text:s/>2017<text:s/>a používaná verze operačního systému (Win 7, Win 8.1, Win 10, MacOS).<text:s/></text:p>
      <text:p text:style-name="P107"><text:span text:style-name="T108">Obecné pokyny:</text:span></text:p>
      <text:list text:style-name="LFO4" text:continue-numbering="true">
        <text:list-item>
          <text:p text:style-name="P109">Domácí úkoly odevzdávejte vždy v termínu, který určil váš cvičící.</text:p>
        </text:list-item>
        <text:list-item>
          <text:p text:style-name="P110">Portfolio domácích úkolů budete odevzdávat postupně. Tj. nejdříve odevzdáte titulní stránku + úkol 1, následně doplníte úkol 2, atd.</text:p>
        </text:list-item>
        <text:list-item>
          <text:p text:style-name="P111">Domácí úkoly zpracujte dle obecně známých typografických pravidel.</text:p>
        </text:list-item>
        <text:list-item>
          <text:p text:style-name="P112">Všechny tabulky i obrázky musí být opatřeny titulkem.</text:p>
        </text:list-item>
        <text:list-item>
          <text:p text:style-name="P113">Do domácích úkolů nevkládejte tabulky a obrázky, na něž se v doprovodném textu nebudete odkazovat.</text:p>
        </text:list-item>
        <text:list-item>
          <text:p text:style-name="P114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15">Úkol 1</text:p>
      <text:list text:style-name="LFO5" text:continue-numbering="true">
        <text:list-item>
          <text:p text:style-name="P116">Prezentujte strukturu datového souboru, tj. strukturu hráčů dle používaného operačního systému. Použijte tabulku četností a výsledky vhodným způsobem vizualizujte.</text:p>
        </text:list-item>
      </text:list>
      <text:p text:style-name="P117"/>
      <text:p text:style-name="P118"/>
      <text:p text:style-name="P119"/>
      <text:p text:style-name="P120"/>
      <text:list text:style-name="LFO5" text:continue-numbering="true">
        <text:list-item>
          <text:p text:style-name="P121"><text:span text:style-name="T122">Pomocí nástrojů explorační analýzy analyzujte celkovou dobu<text:s/></text:span><text:span text:style-name="T123">hraní pro systém Windows 8.1</text:span><text:span text:style-name="T124"><text:s/>v roce<text:s/></text:span><text:span text:style-name="T125">2016</text:span><text:span text:style-name="T126"><text:s/>a v roce<text:s/></text:span><text:span text:style-name="T127">2017</text:span><text:span text:style-name="T128">. Data vhodně graficky prezentujte (krabicový graf, histogram, q-q graf) a doplňte následující tabulky a text.</text:span></text:p>
        </text:list-item>
      </text:list>
      <text:p text:style-name="P129"/>
      <text:p text:style-name="P130">Tab.<text:s/>1: Číselné charakteristiky celkové doby hraní pro systém Windows 8.1 v letech 2016 a 2017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Celková doba hraní<text:s/>(h), Windows 8.1</text:p>
          </table:table-cell>
          <table:covered-table-cell/>
          <table:covered-table-cell/>
          <table:covered-table-cell/>
          <table:table-cell table:style-name="TableCell143" table:number-rows-spanned="16">
            <text:p text:style-name="P144"/>
          </table:table-cell>
          <table:table-cell table:style-name="TableCell145" table:number-columns-spanned="3">
            <text:p text:style-name="P146">Po odstranění odlehlých pozorování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Rok<text:s/>2016</text:p>
          </table:table-cell>
          <table:table-cell table:style-name="TableCell152" table:number-columns-spanned="2">
            <text:p text:style-name="P153">Rok<text:s/>2017</text:p>
          </table:table-cell>
          <table:covered-table-cell/>
          <table:covered-table-cell>
            <text:p text:style-name="P154"/>
          </table:covered-table-cell>
          <table:table-cell table:style-name="TableCell155">
            <text:p text:style-name="P156">Rok<text:s/>2016</text:p>
          </table:table-cell>
          <table:table-cell table:style-name="TableCell157" table:number-columns-spanned="2">
            <text:p text:style-name="P158">Rok<text:s/>2017</text:p>
          </table:table-cell>
          <table:covered-table-cell/>
        </table:table-row>
        <table:table-row table:style-name="TableRow159">
          <table:table-cell table:style-name="TableCell160">
            <text:p text:style-name="P161">rozsah souboru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 </text:span><text:span text:style-name="T175">Míry polohy</text:span>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 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minimum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dolní kvartil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medián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průměr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horní kvartil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maximum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Míry variability</text:span>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3">
            <text:p text:style-name="P257"> 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směrodatná odchylka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Míry šikmosti a špičatosti</text:span></text:p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3">
            <text:p text:style-name="P288"> 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šikmost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špičatost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dolní mez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horní mez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Normální"/>
      <text:p text:style-name="P372"/>
      <text:p text:style-name="P373"/>
      <text:p text:style-name="P374"/>
      <text:p text:style-name="P375"/>
      <text:p text:style-name="P376"/>
      <text:soft-page-break/>
      <text:p text:style-name="P377">Grafická prezentace (krabicový graf, histogram, q-q graf):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Analýza počtu odehraných hodin na systému Windows 8.1 v roce 2016</text:p>
      <text:p text:style-name="P409">Sledovali jsme ...... hráčů používajících operační systém Windows 8.1. Celková odehraná doba u jednotlivých hráčů se v roce 2016 pohybovala v rozmezí …….. až ………. hodin.<text:s/><text:span text:style-name="T410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1">lze / nelze</text:span><text:s/>analyzovaný soubor považovat za homogenní.</text:p>
      <text:p text:style-name="P412"/>
      <text:p text:style-name="P413">Analýza počtu odehraných hodin na systému Windows 8.1 v roce 2017</text:p>
      <text:p text:style-name="P414">Sledovali jsme ...... hráčů používajících operační systém Windows 8.1. Celková odehraná doba u jednotlivých hráčů se v roce 2017 pohybovala v rozmezí …….. až ………. hodin.<text:s/><text:span text:style-name="T415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6">lze / nelze</text:span><text:s/>analyzovaný soubor považovat za homogenní.</text:p>
      <text:p text:style-name="P417"/>
      <text:p text:style-name="P418">Ověření normality počtu odehraných hodin na systému Windows 8.1 v roce 2016 na základě explorační analýzy</text:p>
      <text:p text:style-name="P419">Na základě grafického zobrazení (viz ……………..) a výběrové šikmosti a špičatosti (viz Tab. 1, výběrová šikmost i špičatost<text:s/><text:span text:style-name="T420">leží / neleží</text:span><text:s/>v intervalu<text:s/><draw:frame draw:style-name="a0" text:anchor-type="as-char" svg:x="0in" svg:y="0in" svg:width="0.47917in" svg:height="0.17708in" style:rel-width="scale" style:rel-height="scale"><draw:object xlink:href="Object 1/" xlink:type="simple" xlink:show="embed" xlink:actuate="onLoad"/></draw:frame><text:span text:style-name="T421">)<text:s/></text:span><text:span text:style-name="T422">lze / nelze</text:span><text:span text:style-name="T423"><text:s/>předpokládat, že odehraná doba na systému Windows 8.1 v roce 2016 má normální rozdělení.<text:s/></text:span>Dle<text:s/><text:span text:style-name="T424">pravidla 3</text:span><draw:frame draw:style-name="a1" text:anchor-type="as-char" svg:x="0in" svg:y="0in" svg:width="0.08333in" svg:height="0.17708in" style:rel-width="scale" style:rel-height="scale"><draw:object xlink:href="Object 2/" xlink:type="simple" xlink:show="embed" xlink:actuate="onLoad"/></draw:frame><text:span text:style-name="T425"><text:s/>/<text:s/></text:span><text:span text:style-name="T426">Čebyševovy nerovnosti</text:span><text:s/>lze tedy očekávat, že<text:s/><text:span text:style-name="T427">přibližně 95 % / více než 75 %</text:span><text:s/>hráčů bude mít odehráno mezi ………….……………. až ……………..……… hodinami.</text:p>
      <text:p text:style-name="P428"/>
      <text:p text:style-name="P429">Ověření normality počtu odehraných hodin na systému Windows 8.1 v roce 2017 na základě explorační analýzy</text:p>
      <text:p text:style-name="P430">Na základě grafického zobrazení (viz ……………..) a výběrové šikmosti a špičatosti (viz Tab. 1, výběrová šikmost i špičatost<text:s/><text:span text:style-name="T431">leží / neleží</text:span><text:s/>v intervalu<text:s/><draw:frame draw:style-name="a2" text:anchor-type="as-char" svg:x="0in" svg:y="0in" svg:width="0.47917in" svg:height="0.17708in" style:rel-width="scale" style:rel-height="scale"><draw:object xlink:href="Object 3/" xlink:type="simple" xlink:show="embed" xlink:actuate="onLoad"/></draw:frame><text:span text:style-name="T432">)<text:s/></text:span><text:span text:style-name="T433">lze / nelze</text:span><text:span text:style-name="T434"><text:s/>předpokládat, že odehraná doba na systému Windows 8.1 v roce 2017 má normální rozdělení.<text:s/></text:span>Dle<text:s/><text:span text:style-name="T435">pravidla 3</text:span><draw:frame draw:style-name="a3" text:anchor-type="as-char" svg:x="0in" svg:y="0in" svg:width="0.08333in" svg:height="0.17708in" style:rel-width="scale" style:rel-height="scale"><draw:object xlink:href="Object 4/" xlink:type="simple" xlink:show="embed" xlink:actuate="onLoad"/></draw:frame><text:span text:style-name="T436"><text:s/>/<text:s/></text:span><text:span text:style-name="T437">Čebyševovy nerovnosti</text:span><text:s/>lze tedy očekávat, že<text:s/><text:span text:style-name="T438">přibližně 95 % / více než 75 %</text:span><text:s/>hráčů bude mít odehráno mezi ………….……………. až ……………..……… hodinami.</text:p>
      <text:soft-page-break/>
      <text:p text:style-name="P439">Úkol 2</text:p>
      <text:p text:style-name="P440">Porovnejte počet odehraných hodin u systému Windows 8.1 v roce 2016 a 2017. Nezapomeňte, že použité metody mohou vyžadovat splnění určitých předpokladů. Pokud tomu tak bude, okomentujte splnění<text:span text:style-name="T441">/</text:span>nesplnění těchto předpokladů jak na základě explorační analýzy<text:s/><text:span text:style-name="T442">(nap</text:span>ř. s odkazem na histogram apod.), tak i exaktně pomocí metod statistické indukce.</text:p>
      <text:list text:style-name="LFO6">
        <text:list-item text:start-value="1">
          <text:p text:style-name="P443">Vraťte se ke grafické prezentaci z úkolu 1 a vytvořte si úsudek o srovnání počtu odehraných hodin v roce 2016 a 2017 pro hráče používající operační systém Win 8.1.</text:p>
        </text:list-item>
      </text:list>
      <text:p text:style-name="P444"/>
      <text:p text:style-name="P445"/>
      <text:p text:style-name="P446"/>
      <text:list text:style-name="LFO6" text:continue-numbering="true">
        <text:list-item>
          <text:p text:style-name="P447">Určete bodové a 95% intervalové odhady pro střední odehranou dobu (resp. medián odehrané doby) hráčů používajících operační systém Win 8.1 v roce 2016 a 2017.</text:p>
        </text:list-item>
      </text:list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Normální"/>
      <text:list text:style-name="LFO6" text:continue-numbering="true">
        <text:list-item>
          <text:p text:style-name="P463">Určete bodový a 95% levostranný intervalový odhad střední hodnoty (resp. mediánu) rozdílů odehraných hodin v roce 2016 a 2017 u systému Win 8.1. (Poznámka: Rozdíly definujte tak, že kladná hodnota rozdílu bude vypovídat o tom, že hráč odehrál v roce 2017 více hodin než v roce 2016.) Výsledky slovně interpretujte.</text:p>
        </text:list-item>
      </text:list>
      <text:p text:style-name="P464"/>
      <text:p text:style-name="P465"/>
      <text:p text:style-name="P466"/>
      <text:p text:style-name="P467"/>
      <text:list text:style-name="LFO6" text:continue-numbering="true">
        <text:list-item>
          <text:p text:style-name="P468">Na hladině významnosti 5<text:s/><text:span text:style-name="T469">%<text:s/></text:span>rozhodněte, došlo-li v roce 2017 ke statisticky významnému zvýšení počtu odehraných hodin oproti roku 2016 u hráčů používajících operační systém Win 8.1.</text:p>
        </text:list-item>
      </text:list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list text:style-name="LFO6" text:continue-numbering="true">
        <text:list-item>
          <text:p text:style-name="P483">V roce 2014 ve Spojených státech nahráli hráči v průměru 22 hodin za týden [3]. Na hladině významnosti 5<text:s/><text:span text:style-name="T484">%</text:span><text:s/>rozhodněte, můžeme-li průměrný počet (resp. medián počtu) odehraných hodin v roce 2016 u hráčů používajících operační systém Win 8.1 považovat za statisticky významně vyšší než uvedená hodnota z roku 2014. (Uvažujte, že rok má 52 týdnů).</text:p>
        </text:list-item>
      </text:list>
      <text:p text:style-name="P485"/>
      <text:p text:style-name="P486"/>
      <text:p text:style-name="P487"/>
      <text:p text:style-name="P488"/>
      <text:p text:style-name="P489"/>
      <text:soft-page-break/>
      <text:p text:style-name="P490">Úkol 3</text:p>
      <text:p text:style-name="P491">Na hladině významnosti 5<text:s/><text:span text:style-name="T492">%</text:span><text:s/>rozhodněte, zda se střední roční odehraná doba (resp. medián roční odehrané doby) pro rok 2017 liší v závislosti na operačním systému. Posouzení proveďte nejprve na základě explorační analýzy a následně pomocí vhodného statistického testu, včetně ověření potřebných předpokladů. V případě, že je mezi operačními systémy statisticky významný rozdíl, určete pořadí operačních systémů dle oblíbenosti pro hraní her.<text:s/></text:p>
      <text:list text:style-name="LFO7">
        <text:list-item text:start-value="1">
          <text:p text:style-name="P493">Daný problém vhodným způsobem graficky prezentujte (vícenásobný krabicový graf, histogramy, q-q grafy).</text:p>
        </text:list-item>
      </text:list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list text:style-name="LFO7" text:continue-numbering="true">
        <text:list-item>
          <text:p text:style-name="P512">Ověřte normalitu počtu odehraných hodin v roce 2017 u všech čtyř operačních systémů (empiricky i exaktně).</text:p>
        </text:list-item>
      </text:list>
      <text:p text:style-name="P513"/>
      <text:p text:style-name="P514"/>
      <text:p text:style-name="P515"/>
      <text:p text:style-name="P516"/>
      <text:p text:style-name="P517"/>
      <text:p text:style-name="P518"/>
      <text:list text:style-name="LFO7" text:continue-numbering="true">
        <text:list-item>
          <text:p text:style-name="P519">Ověřte homoskedasticitu (shodu rozptylů) počtu odehraných hodin v roce 2017 jednotlivých operačních systémů (empiricky i exaktně).</text:p>
        </text:list-item>
      </text:list>
      <text:p text:style-name="P520"/>
      <text:p text:style-name="P521"/>
      <text:p text:style-name="P522"/>
      <text:p text:style-name="P523"/>
      <text:list text:style-name="LFO7" text:continue-numbering="true">
        <text:list-item>
          <text:p text:style-name="P524">Určete bodové a 95% intervalové odhady střední odehrané doby (resp. mediánu doby) v roce 2017 pro všechny srovnávané operační systémy. (Nezapomeňte na ověření předpokladů pro použití příslušných intervalových odhadů.)</text:p>
        </text:list-item>
      </text:list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list text:style-name="LFO7" text:continue-numbering="true">
        <text:list-item>
          <text:p text:style-name="P534">Čistým testem významnosti ověřte, zda existuje statisticky významný rozdíl v oblíbenosti testovaných operačních systémů pro hraní her. Pro posouzení srovnejte střední odehrané doby (resp. mediány dob) v roce 2017 u všech operačních systémů. Pokud existuje statisticky významný rozdíl (na hladině významnosti 5 %), zjistěte, zda lze některé skupiny operačních systémů označit (z daného hlediska) za homogenní, tj. stanovte pořadí operačních systémů dle oblíbenosti pro hraní her. (Nezapomeňte na ověření předpokladů pro použití zvoleného testu.)</text:p>
        </text:list-item>
      </text:list>
      <text:p text:style-name="P535"/>
      <text:p text:style-name="P536"/>
      <text:soft-page-break/>
      <text:p text:style-name="P537">Úkol 4</text:p>
      <text:p text:style-name="P538">Vývojáři her se především soustřeďují na skupinu hráčů, kteří hraním tráví alespoň 5 hodin týdne. Rozdělte hráče na dvě skupiny, kde první skupina odehrála v průměru méně než 5 hodin týdně („občasní hráči“) a druhá alespoň 5 hodin týdně („náruživí hráči“) a následně posuďte skladbu hráčů v závislosti na typu používaného operačního systému (to vše dle herních dob v roce 2017).<text:s/></text:p>
      <text:list text:style-name="LFO8">
        <text:list-item text:start-value="1">
          <text:p text:style-name="P539">Srovnejte skladbu hráčů pro operační systémy Win 7, Win 8.1, Win 10 a MacOS. Výsledky prezentujte pomocí kontingenční tabulky, vhodného grafu a vhodné míry kontingence. Výsledky interpretujte.</text:p>
        </text:list-item>
      </text:list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8" text:continue-numbering="true">
        <text:list-item>
          <text:p text:style-name="P551">Určete bodový i 95% intervalový odhad pravděpodobnosti, že hráč hrající na systému Win 8.1 patří do skupiny „náruživých hráčů“. Nezapomeňte na ověření předpokladu pro použití intervalového odhadu.</text:p>
        </text:list-item>
      </text:list>
      <text:p text:style-name="P552"/>
      <text:p text:style-name="P553"/>
      <text:p text:style-name="P554"/>
      <text:p text:style-name="P555"/>
      <text:p text:style-name="P556"/>
      <text:p text:style-name="P557"/>
      <text:list text:style-name="LFO8" text:continue-numbering="true">
        <text:list-item>
          <text:p text:style-name="P558">Určete bodový i 95% intervalový odhad relativního rizika, že hráč počítačových her bude patřit do skupiny „občasných hráčů“ pro systém MacOS vzhledem ke (sloučeným) systémům Windows. Výsledky slovně interpretujte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list text:style-name="LFO8" text:continue-numbering="true">
        <text:list-item>
          <text:p text:style-name="P565">Určete bodový i 95% intervalový odhad poměru šancí, že hráč počítačových her bude patřit do skupiny „občasných hráčů“ pro systém MacOS vzhledem ke (sloučeným) systémům Windows. Výsledky slovně interpretujte.</text:p>
        </text:list-item>
      </text:list>
      <text:p text:style-name="Normální"/>
      <text:p text:style-name="P566"/>
      <text:p text:style-name="P567"/>
      <text:p text:style-name="P568"/>
      <text:p text:style-name="P569"/>
      <text:p text:style-name="P570"/>
      <text:p text:style-name="P571"/>
      <text:list text:style-name="LFO8" text:continue-numbering="true">
        <text:list-item>
          <text:p text:style-name="P572">Pomocí chí-kvadrát testu nezávislosti rozhodněte, jestli to, zda hráč počítačových her bude patřit do skupiny „občasných hráčů“ nebo „náruživých hráčů“ závisí statisticky významně na tom, na kterém operačním systému hráč paří.</text:p>
        </text:list-item>
      </text:list>
      <text:p text:style-name="P573"/>
      <text:soft-page-break/>
      <text:h text:style-name="P574" text:outline-level="2">Literatura</text:h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5">Steam. In:<text:s/><text:span text:style-name="T576">Wikipedia: the free encyclopedia</text:span><text:s/>[online]. San Francisco (CA): Wikimedia Foundation, 2001- [cit. 2017-01-27]. Dostupné z:<text:s/><text:a xlink:href="https://cs.wikipedia.org/wiki/Steam" office:target-frame-name="_top" xlink:show="replace"><text:span text:style-name="Hypertextovýodkaz">https://cs.wikipedia.org/wiki/Steam</text:span></text:a></text:p>
                    </text:list-item>
                    <text:list-item>
                      <text:p text:style-name="P577">Steam Hardware &amp; Software Survey: December<text:s/>2017.<text:s/><text:span text:style-name="T578">Steam</text:span><text:s/>[online]. Bellevue (Washington), c2017 [cit. 2017-01-27]. Dostupné z:<text:s/><text:a xlink:href="http://store.steampowered.com/hwsurvey" office:target-frame-name="_top" xlink:show="replace"><text:span text:style-name="Hypertextovýodkaz">http://store.steampowered.com/hwsurvey</text:span></text:a></text:p>
                    </text:list-item>
                    <text:list-item>
                      <text:p text:style-name="P579">This is how much time the average gamer spends playing games every week.<text:s/><text:span text:style-name="T580">BGR</text:span><text:s/>[online]. New York, 2014 [cit. 2017-01-27]. Dostupné z:<text:s/><text:a xlink:href="http://bgr.com/2014/05/14/time-spent-playing-video-games/" office:target-frame-name="_top" xlink:show="replace"><text:span text:style-name="Hypertextovýodkaz">http://bgr.com/2014/05/14/time-spent-playing-video-games/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581"/>
      <text:soft-page-break/>
      <text:h text:style-name="P582" text:outline-level="2">Jak identifikovat, zda jsou v datech odlehlá pozorování?</text:h>
      <text:p text:style-name="Normální"/>
      <text:p text:style-name="P585">Emiprické posouzení:<text:s/></text:p>
      <text:list text:style-name="LFO9" text:continue-numbering="true">
        <text:list-item>
          <text:p text:style-name="P586"><text:span text:style-name="T587">použití vnitřních (vnějších) hradeb, resp.<text:s/></text:span><draw:frame draw:style-name="a4" text:anchor-type="as-char" svg:x="0in" svg:y="0in" svg:width="1.02083in" svg:height="0.17708in" style:rel-width="scale" style:rel-height="scale"><draw:object xlink:href="Object 5/" xlink:type="simple" xlink:show="embed" xlink:actuate="onLoad"/></draw:frame><text:span text:style-name="T588">, resp.<text:s/></text:span><draw:frame draw:style-name="a5" text:anchor-type="as-char" svg:x="0in" svg:y="0in" svg:width="1.45833in" svg:height="0.17708in" style:rel-width="scale" style:rel-height="scale"><draw:object xlink:href="Object 6/" xlink:type="simple" xlink:show="embed" xlink:actuate="onLoad"/></draw:frame><text:span text:style-name="T589">,</text:span></text:p>
        </text:list-item>
        <text:list-item>
          <text:p text:style-name="P590">vizuální posouzení krabicového grafu.</text:p>
        </text:list-item>
      </text:list>
      <text:p text:style-name="P591">Exaktní posouzení:</text:p>
      <text:list text:style-name="LFO10" text:continue-numbering="true">
        <text:list-item>
          <text:p text:style-name="P592">Grubbsův test (parametrický test - vyžaduje normalitu dat)</text:p>
        </text:list-item>
        <text:list-item>
          <text:p text:style-name="P593">Deanův - Dixonův test (neparametrický test)</text:p>
        </text:list-item>
      </text:list>
      <text:p text:style-name="P594">Jak naložit s odlehlými hodnotami by měl definovat hlavně zadavatel analýzy (expert na danou problematiku).</text:p>
      <text:p text:style-name="P595"/>
      <text:h text:style-name="P596" text:outline-level="2">Jak ověřit normalitu dat?</text:h>
      <text:p text:style-name="Normální"/>
      <text:p text:style-name="P597">Emiprické posouzení:<text:s/></text:p>
      <text:list text:style-name="LFO9" text:continue-numbering="true">
        <text:list-item>
          <text:p text:style-name="P598"><text:span text:style-name="T599">vizuální posouzení histogramu</text:span><text:span text:style-name="T600">,</text:span></text:p>
        </text:list-item>
        <text:list-item>
          <text:p text:style-name="P601">vizuální posouzení grafu odhadu hustoty pravděpodobnosti,</text:p>
        </text:list-item>
        <text:list-item>
          <text:p text:style-name="P602">Q-Q graf,</text:p>
        </text:list-item>
        <text:list-item>
          <text:p text:style-name="P603">P-P graf,</text:p>
        </text:list-item>
        <text:list-item>
          <text:p text:style-name="P604">posouzení výběrové šikmosti a výběrové špičatosti.</text:p>
        </text:list-item>
      </text:list>
      <text:p text:style-name="P605">Exaktní posouzení:</text:p>
      <text:list text:style-name="LFO10" text:continue-numbering="true">
        <text:list-item>
          <text:p text:style-name="P606"><text:span text:style-name="T607">testy normality (např. Shapirův – Wilkův test,<text:s/></text:span><text:span text:style-name="T608">Andersonův-Darlingův test, Lillieforsův test, …)</text:span></text:p>
        </text:list-item>
      </text:list>
      <text:p text:style-name="P609"/>
      <text:h text:style-name="P610" text:outline-level="2">Jak ověřit homoskedasticitu (shodu rozptylů)?</text:h>
      <text:p text:style-name="Normální"/>
      <text:p text:style-name="P611">Emiprické posouzení:<text:s/></text:p>
      <text:list text:style-name="LFO9" text:continue-numbering="true">
        <text:list-item>
          <text:p text:style-name="P612"><text:span text:style-name="T613">poměr největší a nejmenší směrodatné odchylky</text:span><text:span text:style-name="T614">,</text:span></text:p>
        </text:list-item>
        <text:list-item>
          <text:p text:style-name="P615">vizuální posouzení krabicového grafu.</text:p>
        </text:list-item>
      </text:list>
      <text:p text:style-name="P616">Exaktní posouzení:</text:p>
      <text:list text:style-name="LFO10" text:continue-numbering="true">
        <text:list-item>
          <text:p text:style-name="P617">F – test (parametrický dvouvýběrový test),</text:p>
        </text:list-item>
        <text:list-item>
          <text:p text:style-name="P618">Bartlettův test (parametrický vícevýběrový test),</text:p>
        </text:list-item>
        <text:list-item>
          <text:p text:style-name="P619">Leveneův test (neparametrický test).</text:p>
        </text:list-item>
      </text:list>
      <text:p text:style-name="P620"/>
      <text:p text:style-name="P621"/>
      <text:p text:style-name="P62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 fo:margin-left="0.3in" fo:text-indent="-0.3in">
        <style:tab-stops>
          <style:tab-stop style:type="left" style:position="0.2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Zdůrazněníjemné" style:display-name="Zdůraznění – jemné" style:family="text" style:parent-style-name="Standardnípísmoodstavce">
      <style:text-properties style:font-name="Times New Roman" fo:font-style="italic" style:font-style-asian="italic" style:font-style-complex="italic" fo:color="#404040" fo:font-size="10pt" style:font-size-asian="10pt"/>
    </style:style>
    <style:style style:name="Podnadpis" style:display-name="Podnadpis" style:family="paragraph" style:parent-style-name="Normální" style:next-style-name="Normální" style:auto-update="true">
      <style:paragraph-properties fo:text-align="center" fo:text-indent="0.4923in"/>
      <style:text-properties style:font-name-asian="Times New Roman" fo:font-style="italic" style:font-style-asian="italic" fo:color="#5A5A5A" fo:letter-spacing="0.0104in" fo:font-size="10pt" style:font-size-asian="10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style="italic" style:font-style-asian="italic" fo:color="#5A5A5A" fo:letter-spacing="0.0104in" fo:font-size="10pt" style:font-size-asian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style style:name="P103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Zápatí" style:family="paragraph">
      <style:paragraph-properties fo:text-align="center"/>
    </style:style>
    <style:style style:name="P584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3"/><text:tab/><text:tab/><text:s text:c="16"/><text:s text:c="7"/>Číslo<text:s/>zadání: <text:s/>7<text:s text:c="8"/></text:p>
      </style:header>
      <style:footer>
        <text:p text:style-name="P102"><text:page-number text:fixed="false">11</text:page-number></text:p>
        <text:p text:style-name="Zápatí"/>
      </style:footer>
    </style:master-page>
    <style:master-page style:next-style-name="MP1" style:name="MPF1" style:page-layout-name="PL1">
      <style:footer>
        <text:p text:style-name="P103"/>
        <text:p text:style-name="Zápatí"/>
      </style:footer>
    </style:master-page>
    <style:master-page style:name="MP2" style:page-layout-name="PL2">
      <style:header>
        <text:p text:style-name="Záhlaví">Jméno: <text:s text:c="53"/><text:tab/><text:tab/><text:s text:c="16"/><text:s text:c="7"/>Číslo<text:s/>zadání: <text:s/>7<text:s text:c="8"/></text:p>
      </style:header>
      <style:footer>
        <text:p text:style-name="P583"><text:page-number text:fixed="false">11</text:page-number></text:p>
        <text:p text:style-name="Zápatí"/>
      </style:footer>
    </style:master-page>
    <style:master-page style:next-style-name="MP2" style:name="MPF2" style:page-layout-name="PL2">
      <style:footer>
        <text:p text:style-name="P584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loch</meta:initial-creator>
    <dc:creator>Michal Beloch</dc:creator>
    <meta:creation-date>2018-03-12T13:56:00Z</meta:creation-date>
    <dc:date>2018-03-12T13:56:00Z</dc:date>
    <meta:print-date>2018-03-12T13:56:00Z</meta:print-date>
    <meta:template xlink:href="Normal.dotm" xlink:type="simple"/>
    <meta:editing-cycles>2</meta:editing-cycles>
    <meta:editing-duration>PT0S</meta:editing-duration>
    <meta:document-statistic meta:page-count="13" meta:paragraph-count="24" meta:word-count="1765" meta:character-count="12155" meta:row-count="86" meta:non-whitespace-character-count="10414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n>2</mml:mn>
  <mml:mo>;</mml:mo>
  <mml:mn>2</mml:mn>
  <mml:mo>)</mml:mo>
</mml:math>
</file>

<file path=Object 2/content.xml><?xml version="1.0" encoding="utf-8"?>
<mml:math xmlns:mml="http://www.w3.org/1998/Math/MathML" xmlns:m="http://schemas.openxmlformats.org/officeDocument/2006/math">
  <mml:mi mathvariant="normal">σ</mml:mi>
</mml:math>
</file>

<file path=Object 3/content.xml><?xml version="1.0" encoding="utf-8"?>
<mml:math xmlns:mml="http://www.w3.org/1998/Math/MathML" xmlns:m="http://schemas.openxmlformats.org/officeDocument/2006/math">
  <mml:mo>(</mml:mo>
  <mml:mo>-</mml:mo>
  <mml:mn>2</mml:mn>
  <mml:mo>;</mml:mo>
  <mml:mn>2</mml:mn>
  <mml:mo>)</mml:mo>
</mml:math>
</file>

<file path=Object 4/content.xml><?xml version="1.0" encoding="utf-8"?>
<mml:math xmlns:mml="http://www.w3.org/1998/Math/MathML" xmlns:m="http://schemas.openxmlformats.org/officeDocument/2006/math">
  <mml:mi mathvariant="normal">σ</mml:mi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